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Comma" style:data-style-name="N36"/>
    <style:style style:name="ce6" style:family="table-cell" style:parent-style-name="Percent" style:data-style-name="N37"/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phabeti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England and Wales Parliamentary Constituenc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2011 Census resul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he numbers below are not voters but all residents, including minor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Constituency</text:p>
          </table:table-cell>
          <table:table-cell office:value-type="string" table:style-name="ce4">
            <text:p>All</text:p>
          </table:table-cell>
          <table:table-cell office:value-type="string" table:style-name="ce4">
            <text:p>Muslims</text:p>
          </table:table-cell>
          <table:table-cell office:value-type="string" table:style-name="ce4">
            <text:p>Muslim 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eravon</text:p>
          </table:table-cell>
          <table:table-cell office:value-type="float" office:value="66133" table:style-name="ce5">
            <text:p><text:s/>66,133<text:s/></text:p>
          </table:table-cell>
          <table:table-cell office:value-type="float" office:value="376" table:style-name="ce5">
            <text:p><text:s/>376<text:s/></text:p>
          </table:table-cell>
          <table:table-cell office:value-type="percentage" office:value="5.6855125277849184E-3" table:formula="of:=+[.C6]/[.B6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erconwy</text:p>
          </table:table-cell>
          <table:table-cell office:value-type="float" office:value="56415" table:style-name="ce5">
            <text:p><text:s/>56,415<text:s/></text:p>
          </table:table-cell>
          <table:table-cell office:value-type="float" office:value="230" table:style-name="ce5">
            <text:p><text:s/>230<text:s/></text:p>
          </table:table-cell>
          <table:table-cell office:value-type="percentage" office:value="4.0769298945315963E-3" table:formula="of:=+[.C7]/[.B7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ershot</text:p>
          </table:table-cell>
          <table:table-cell office:value-type="float" office:value="103922" table:style-name="ce5">
            <text:p><text:s/>103,922<text:s/></text:p>
          </table:table-cell>
          <table:table-cell office:value-type="float" office:value="1436" table:style-name="ce5">
            <text:p><text:s/>1,436<text:s/></text:p>
          </table:table-cell>
          <table:table-cell office:value-type="percentage" office:value="1.3818055849579493E-2" table:formula="of:=+[.C8]/[.B8]" table:style-name="ce6">
            <text:p>1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ridge-Brownhills</text:p>
          </table:table-cell>
          <table:table-cell office:value-type="float" office:value="76974" table:style-name="ce5">
            <text:p><text:s/>76,974<text:s/></text:p>
          </table:table-cell>
          <table:table-cell office:value-type="float" office:value="556" table:style-name="ce5">
            <text:p><text:s/>556<text:s/></text:p>
          </table:table-cell>
          <table:table-cell office:value-type="percentage" office:value="7.2232182295320496E-3" table:formula="of:=+[.C9]/[.B9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ncham and Sale West</text:p>
          </table:table-cell>
          <table:table-cell office:value-type="float" office:value="96591" table:style-name="ce5">
            <text:p><text:s/>96,591<text:s/></text:p>
          </table:table-cell>
          <table:table-cell office:value-type="float" office:value="3028" table:style-name="ce5">
            <text:p><text:s/>3,028<text:s/></text:p>
          </table:table-cell>
          <table:table-cell office:value-type="percentage" office:value="3.134867637771635E-2" table:formula="of:=+[.C10]/[.B10]" table:style-name="ce6">
            <text:p>3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yn and Deeside</text:p>
          </table:table-cell>
          <table:table-cell office:value-type="float" office:value="82505" table:style-name="ce5">
            <text:p><text:s/>82,505<text:s/></text:p>
          </table:table-cell>
          <table:table-cell office:value-type="float" office:value="296" table:style-name="ce5">
            <text:p><text:s/>296<text:s/></text:p>
          </table:table-cell>
          <table:table-cell office:value-type="percentage" office:value="3.5876613538573421E-3" table:formula="of:=+[.C11]/[.B11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87883" table:style-name="ce5">
            <text:p><text:s/>87,883<text:s/></text:p>
          </table:table-cell>
          <table:table-cell office:value-type="float" office:value="142" table:style-name="ce5">
            <text:p><text:s/>142<text:s/></text:p>
          </table:table-cell>
          <table:table-cell office:value-type="percentage" office:value="1.6157846227370482E-3" table:formula="of:=+[.C12]/[.B12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fon</text:p>
          </table:table-cell>
          <table:table-cell office:value-type="float" office:value="60573" table:style-name="ce5">
            <text:p><text:s/>60,573<text:s/></text:p>
          </table:table-cell>
          <table:table-cell office:value-type="float" office:value="1173" table:style-name="ce5">
            <text:p><text:s/>1,173<text:s/></text:p>
          </table:table-cell>
          <table:table-cell office:value-type="percentage" office:value="1.936506364221683E-2" table:formula="of:=+[.C13]/[.B13]" table:style-name="ce6">
            <text:p>1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ndel and South Downs</text:p>
          </table:table-cell>
          <table:table-cell office:value-type="float" office:value="97267" table:style-name="ce5">
            <text:p><text:s/>97,267<text:s/></text:p>
          </table:table-cell>
          <table:table-cell office:value-type="float" office:value="297" table:style-name="ce5">
            <text:p><text:s/>297<text:s/></text:p>
          </table:table-cell>
          <table:table-cell office:value-type="percentage" office:value="3.0534508106552067E-3" table:formula="of:=+[.C14]/[.B14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101914" table:style-name="ce5">
            <text:p><text:s/>101,914<text:s/></text:p>
          </table:table-cell>
          <table:table-cell office:value-type="float" office:value="304" table:style-name="ce5">
            <text:p><text:s/>304<text:s/></text:p>
          </table:table-cell>
          <table:table-cell office:value-type="percentage" office:value="2.9829071570147379E-3" table:formula="of:=+[.C15]/[.B15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112940" table:style-name="ce5">
            <text:p><text:s/>112,940<text:s/></text:p>
          </table:table-cell>
          <table:table-cell office:value-type="float" office:value="1009" table:style-name="ce5">
            <text:p><text:s/>1,009<text:s/></text:p>
          </table:table-cell>
          <table:table-cell office:value-type="percentage" office:value="8.933947228616965E-3" table:formula="of:=+[.C16]/[.B16]" table:style-name="ce6">
            <text:p>0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hton-under-Lyne</text:p>
          </table:table-cell>
          <table:table-cell office:value-type="float" office:value="90484" table:style-name="ce5">
            <text:p><text:s/>90,484<text:s/></text:p>
          </table:table-cell>
          <table:table-cell office:value-type="float" office:value="5371" table:style-name="ce5">
            <text:p><text:s/>5,371<text:s/></text:p>
          </table:table-cell>
          <table:table-cell office:value-type="percentage" office:value="5.9358560629503558E-2" table:formula="of:=+[.C17]/[.B17]" table:style-name="ce6">
            <text:p>5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lesbury</text:p>
          </table:table-cell>
          <table:table-cell office:value-type="float" office:value="108027" table:style-name="ce5">
            <text:p><text:s/>108,027<text:s/></text:p>
          </table:table-cell>
          <table:table-cell office:value-type="float" office:value="6212" table:style-name="ce5">
            <text:p><text:s/>6,212<text:s/></text:p>
          </table:table-cell>
          <table:table-cell office:value-type="percentage" office:value="5.7504142482897792E-2" table:formula="of:=+[.C18]/[.B18]" table:style-name="ce6">
            <text:p>5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bury</text:p>
          </table:table-cell>
          <table:table-cell office:value-type="float" office:value="117928" table:style-name="ce5">
            <text:p><text:s/>117,928<text:s/></text:p>
          </table:table-cell>
          <table:table-cell office:value-type="float" office:value="2763" table:style-name="ce5">
            <text:p><text:s/>2,763<text:s/></text:p>
          </table:table-cell>
          <table:table-cell office:value-type="percentage" office:value="2.342955023404111E-2" table:formula="of:=+[.C19]/[.B19]" table:style-name="ce6">
            <text:p>2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king</text:p>
          </table:table-cell>
          <table:table-cell office:value-type="float" office:value="122313" table:style-name="ce5">
            <text:p><text:s/>122,313<text:s/></text:p>
          </table:table-cell>
          <table:table-cell office:value-type="float" office:value="20382" table:style-name="ce5">
            <text:p><text:s/>20,382<text:s/></text:p>
          </table:table-cell>
          <table:table-cell office:value-type="percentage" office:value="0.16663805155625322" table:formula="of:=+[.C20]/[.B20]" table:style-name="ce6">
            <text:p>16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nsley Central</text:p>
          </table:table-cell>
          <table:table-cell office:value-type="float" office:value="85714" table:style-name="ce5">
            <text:p><text:s/>85,714<text:s/></text:p>
          </table:table-cell>
          <table:table-cell office:value-type="float" office:value="569" table:style-name="ce5">
            <text:p><text:s/>569<text:s/></text:p>
          </table:table-cell>
          <table:table-cell office:value-type="percentage" office:value="6.638355461184871E-3" table:formula="of:=+[.C21]/[.B21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nsley East</text:p>
          </table:table-cell>
          <table:table-cell office:value-type="float" office:value="90434" table:style-name="ce5">
            <text:p><text:s/>90,434<text:s/></text:p>
          </table:table-cell>
          <table:table-cell office:value-type="float" office:value="215" table:style-name="ce5">
            <text:p><text:s/>215<text:s/></text:p>
          </table:table-cell>
          <table:table-cell office:value-type="percentage" office:value="2.3774244200190195E-3" table:formula="of:=+[.C22]/[.B22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ow and Furness</text:p>
          </table:table-cell>
          <table:table-cell office:value-type="float" office:value="88826" table:style-name="ce5">
            <text:p><text:s/>88,826<text:s/></text:p>
          </table:table-cell>
          <table:table-cell office:value-type="float" office:value="195" table:style-name="ce5">
            <text:p><text:s/>195<text:s/></text:p>
          </table:table-cell>
          <table:table-cell office:value-type="percentage" office:value="2.1953031769977259E-3" table:formula="of:=+[.C23]/[.B23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don and Billericay</text:p>
          </table:table-cell>
          <table:table-cell office:value-type="float" office:value="89687" table:style-name="ce5">
            <text:p><text:s/>89,687<text:s/></text:p>
          </table:table-cell>
          <table:table-cell office:value-type="float" office:value="851" table:style-name="ce5">
            <text:p><text:s/>851<text:s/></text:p>
          </table:table-cell>
          <table:table-cell office:value-type="percentage" office:value="9.4885546400258671E-3" table:formula="of:=+[.C24]/[.B24]" table:style-name="ce6">
            <text:p>0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ngstoke</text:p>
          </table:table-cell>
          <table:table-cell office:value-type="float" office:value="107996" table:style-name="ce5">
            <text:p><text:s/>107,996<text:s/></text:p>
          </table:table-cell>
          <table:table-cell office:value-type="float" office:value="1260" table:style-name="ce5">
            <text:p><text:s/>1,260<text:s/></text:p>
          </table:table-cell>
          <table:table-cell office:value-type="percentage" office:value="1.1667098781436349E-2" table:formula="of:=+[.C25]/[.B25]" table:style-name="ce6">
            <text:p>1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103808" table:style-name="ce5">
            <text:p><text:s/>103,808<text:s/></text:p>
          </table:table-cell>
          <table:table-cell office:value-type="float" office:value="544" table:style-name="ce5">
            <text:p><text:s/>544<text:s/></text:p>
          </table:table-cell>
          <table:table-cell office:value-type="percentage" office:value="5.2404438964241675E-3" table:formula="of:=+[.C26]/[.B26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th</text:p>
          </table:table-cell>
          <table:table-cell office:value-type="float" office:value="88859" table:style-name="ce5">
            <text:p><text:s/>88,859<text:s/></text:p>
          </table:table-cell>
          <table:table-cell office:value-type="float" office:value="958" table:style-name="ce5">
            <text:p><text:s/>958<text:s/></text:p>
          </table:table-cell>
          <table:table-cell office:value-type="percentage" office:value="1.0781125153332807E-2" table:formula="of:=+[.C27]/[.B27]" table:style-name="ce6">
            <text:p>1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tley and Spen</text:p>
          </table:table-cell>
          <table:table-cell office:value-type="float" office:value="107899" table:style-name="ce5">
            <text:p><text:s/>107,899<text:s/></text:p>
          </table:table-cell>
          <table:table-cell office:value-type="float" office:value="20257" table:style-name="ce5">
            <text:p><text:s/>20,257<text:s/></text:p>
          </table:table-cell>
          <table:table-cell office:value-type="percentage" office:value="0.18774038684325156" table:formula="of:=+[.C28]/[.B28]" table:style-name="ce6">
            <text:p>18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ttersea</text:p>
          </table:table-cell>
          <table:table-cell office:value-type="float" office:value="106709" table:style-name="ce5">
            <text:p><text:s/>106,709<text:s/></text:p>
          </table:table-cell>
          <table:table-cell office:value-type="float" office:value="5918" table:style-name="ce5">
            <text:p><text:s/>5,918<text:s/></text:p>
          </table:table-cell>
          <table:table-cell office:value-type="percentage" office:value="5.545923961427808E-2" table:formula="of:=+[.C29]/[.B29]" table:style-name="ce6">
            <text:p>5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aconsfield</text:p>
          </table:table-cell>
          <table:table-cell office:value-type="float" office:value="99387" table:style-name="ce5">
            <text:p><text:s/>99,387<text:s/></text:p>
          </table:table-cell>
          <table:table-cell office:value-type="float" office:value="1957" table:style-name="ce5">
            <text:p><text:s/>1,957<text:s/></text:p>
          </table:table-cell>
          <table:table-cell office:value-type="percentage" office:value="1.9690704015615724E-2" table:formula="of:=+[.C30]/[.B30]" table:style-name="ce6">
            <text:p>2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ckenham</text:p>
          </table:table-cell>
          <table:table-cell office:value-type="float" office:value="87011" table:style-name="ce5">
            <text:p><text:s/>87,011<text:s/></text:p>
          </table:table-cell>
          <table:table-cell office:value-type="float" office:value="1910" table:style-name="ce5">
            <text:p><text:s/>1,910<text:s/></text:p>
          </table:table-cell>
          <table:table-cell office:value-type="percentage" office:value="2.195124754341405E-2" table:formula="of:=+[.C31]/[.B31]" table:style-name="ce6">
            <text:p>2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101066" table:style-name="ce5">
            <text:p><text:s/>101,066<text:s/></text:p>
          </table:table-cell>
          <table:table-cell office:value-type="float" office:value="8008" table:style-name="ce5">
            <text:p><text:s/>8,008<text:s/></text:p>
          </table:table-cell>
          <table:table-cell office:value-type="percentage" office:value="7.9235351156669895E-2" table:formula="of:=+[.C32]/[.B32]" table:style-name="ce6">
            <text:p>7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mondsey and Old Southwark</text:p>
          </table:table-cell>
          <table:table-cell office:value-type="float" office:value="126522" table:style-name="ce5">
            <text:p><text:s/>126,522<text:s/></text:p>
          </table:table-cell>
          <table:table-cell office:value-type="float" office:value="10808" table:style-name="ce5">
            <text:p><text:s/>10,808<text:s/></text:p>
          </table:table-cell>
          <table:table-cell office:value-type="percentage" office:value="8.54238788511089E-2" table:formula="of:=+[.C33]/[.B33]" table:style-name="ce6">
            <text:p>8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wick-upon-Tweed</text:p>
          </table:table-cell>
          <table:table-cell office:value-type="float" office:value="75718" table:style-name="ce5">
            <text:p><text:s/>75,718<text:s/></text:p>
          </table:table-cell>
          <table:table-cell office:value-type="float" office:value="207" table:style-name="ce5">
            <text:p><text:s/>207<text:s/></text:p>
          </table:table-cell>
          <table:table-cell office:value-type="percentage" office:value="2.7338281518265142E-3" table:formula="of:=+[.C34]/[.B34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thnal Green and Bow</text:p>
          </table:table-cell>
          <table:table-cell office:value-type="float" office:value="125351" table:style-name="ce5">
            <text:p><text:s/>125,351<text:s/></text:p>
          </table:table-cell>
          <table:table-cell office:value-type="float" office:value="44409" table:style-name="ce5">
            <text:p><text:s/>44,409<text:s/></text:p>
          </table:table-cell>
          <table:table-cell office:value-type="percentage" office:value="0.35427718965145871" table:formula="of:=+[.C35]/[.B35]" table:style-name="ce6">
            <text:p>35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verley and Holderness</text:p>
          </table:table-cell>
          <table:table-cell office:value-type="float" office:value="99748" table:style-name="ce5">
            <text:p><text:s/>99,748<text:s/></text:p>
          </table:table-cell>
          <table:table-cell office:value-type="float" office:value="234" table:style-name="ce5">
            <text:p><text:s/>234<text:s/></text:p>
          </table:table-cell>
          <table:table-cell office:value-type="percentage" office:value="2.3459116974776438E-3" table:formula="of:=+[.C36]/[.B36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xhill and Battle</text:p>
          </table:table-cell>
          <table:table-cell office:value-type="float" office:value="100727" table:style-name="ce5">
            <text:p><text:s/>100,727<text:s/></text:p>
          </table:table-cell>
          <table:table-cell office:value-type="float" office:value="472" table:style-name="ce5">
            <text:p><text:s/>472<text:s/></text:p>
          </table:table-cell>
          <table:table-cell office:value-type="percentage" office:value="4.6859332651622704E-3" table:formula="of:=+[.C37]/[.B37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xleyheath and Crayford</text:p>
          </table:table-cell>
          <table:table-cell office:value-type="float" office:value="87848" table:style-name="ce5">
            <text:p><text:s/>87,848<text:s/></text:p>
          </table:table-cell>
          <table:table-cell office:value-type="float" office:value="1888" table:style-name="ce5">
            <text:p><text:s/>1,888<text:s/></text:p>
          </table:table-cell>
          <table:table-cell office:value-type="percentage" office:value="2.1491667425553227E-2" table:formula="of:=+[.C38]/[.B38]" table:style-name="ce6">
            <text:p>2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rkenhead</text:p>
          </table:table-cell>
          <table:table-cell office:value-type="float" office:value="88818" table:style-name="ce5">
            <text:p><text:s/>88,818<text:s/></text:p>
          </table:table-cell>
          <table:table-cell office:value-type="float" office:value="898" table:style-name="ce5">
            <text:p><text:s/>898<text:s/></text:p>
          </table:table-cell>
          <table:table-cell office:value-type="percentage" office:value="1.011056317413137E-2" table:formula="of:=+[.C39]/[.B39]" table:style-name="ce6">
            <text:p>1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rmingham, Edgbaston</text:p>
          </table:table-cell>
          <table:table-cell office:value-type="float" office:value="96568" table:style-name="ce5">
            <text:p><text:s/>96,568<text:s/></text:p>
          </table:table-cell>
          <table:table-cell office:value-type="float" office:value="6765" table:style-name="ce5">
            <text:p><text:s/>6,765<text:s/></text:p>
          </table:table-cell>
          <table:table-cell office:value-type="percentage" office:value="7.005426228150112E-2" table:formula="of:=+[.C40]/[.B40]" table:style-name="ce6">
            <text:p>7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rmingham, Erdington</text:p>
          </table:table-cell>
          <table:table-cell office:value-type="float" office:value="97778" table:style-name="ce5">
            <text:p><text:s/>97,778<text:s/></text:p>
          </table:table-cell>
          <table:table-cell office:value-type="float" office:value="7599" table:style-name="ce5">
            <text:p><text:s/>7,599<text:s/></text:p>
          </table:table-cell>
          <table:table-cell office:value-type="percentage" office:value="7.771686882529813E-2" table:formula="of:=+[.C41]/[.B41]" table:style-name="ce6">
            <text:p>7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rmingham, Hall Green</text:p>
          </table:table-cell>
          <table:table-cell office:value-type="float" office:value="115904" table:style-name="ce5">
            <text:p><text:s/>115,904<text:s/></text:p>
          </table:table-cell>
          <table:table-cell office:value-type="float" office:value="53990" table:style-name="ce5">
            <text:p><text:s/>53,990<text:s/></text:p>
          </table:table-cell>
          <table:table-cell office:value-type="percentage" office:value="0.46581653782440641" table:formula="of:=+[.C42]/[.B42]" table:style-name="ce6">
            <text:p>46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rmingham, Hodge Hill</text:p>
          </table:table-cell>
          <table:table-cell office:value-type="float" office:value="121678" table:style-name="ce5">
            <text:p><text:s/>121,678<text:s/></text:p>
          </table:table-cell>
          <table:table-cell office:value-type="float" office:value="63417" table:style-name="ce5">
            <text:p><text:s/>63,417<text:s/></text:p>
          </table:table-cell>
          <table:table-cell office:value-type="percentage" office:value="0.52118706750604049" table:formula="of:=+[.C43]/[.B43]" table:style-name="ce6">
            <text:p>52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rmingham, Ladywood</text:p>
          </table:table-cell>
          <table:table-cell office:value-type="float" office:value="126693" table:style-name="ce5">
            <text:p><text:s/>126,693<text:s/></text:p>
          </table:table-cell>
          <table:table-cell office:value-type="float" office:value="44626" table:style-name="ce5">
            <text:p><text:s/>44,626<text:s/></text:p>
          </table:table-cell>
          <table:table-cell office:value-type="percentage" office:value="0.35223729803540843" table:formula="of:=+[.C44]/[.B44]" table:style-name="ce6">
            <text:p>35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rmingham, Northfield</text:p>
          </table:table-cell>
          <table:table-cell office:value-type="float" office:value="101422" table:style-name="ce5">
            <text:p><text:s/>101,422<text:s/></text:p>
          </table:table-cell>
          <table:table-cell office:value-type="float" office:value="2292" table:style-name="ce5">
            <text:p><text:s/>2,292<text:s/></text:p>
          </table:table-cell>
          <table:table-cell office:value-type="percentage" office:value="2.2598647236299816E-2" table:formula="of:=+[.C45]/[.B45]" table:style-name="ce6">
            <text:p>2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rmingham, Perry Barr</text:p>
          </table:table-cell>
          <table:table-cell office:value-type="float" office:value="107090" table:style-name="ce5">
            <text:p><text:s/>107,090<text:s/></text:p>
          </table:table-cell>
          <table:table-cell office:value-type="float" office:value="24268" table:style-name="ce5">
            <text:p><text:s/>24,268<text:s/></text:p>
          </table:table-cell>
          <table:table-cell office:value-type="percentage" office:value="0.2266131291437109" table:formula="of:=+[.C46]/[.B46]" table:style-name="ce6">
            <text:p>22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rmingham, Selly Oak</text:p>
          </table:table-cell>
          <table:table-cell office:value-type="float" office:value="104067" table:style-name="ce5">
            <text:p><text:s/>104,067<text:s/></text:p>
          </table:table-cell>
          <table:table-cell office:value-type="float" office:value="7632" table:style-name="ce5">
            <text:p><text:s/>7,632<text:s/></text:p>
          </table:table-cell>
          <table:table-cell office:value-type="percentage" office:value="7.3337369194845625E-2" table:formula="of:=+[.C47]/[.B47]" table:style-name="ce6">
            <text:p>7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rmingham, Yardley</text:p>
          </table:table-cell>
          <table:table-cell office:value-type="float" office:value="106738" table:style-name="ce5">
            <text:p><text:s/>106,738<text:s/></text:p>
          </table:table-cell>
          <table:table-cell office:value-type="float" office:value="21992" table:style-name="ce5">
            <text:p><text:s/>21,992<text:s/></text:p>
          </table:table-cell>
          <table:table-cell office:value-type="percentage" office:value="0.20603721261406435" table:formula="of:=+[.C48]/[.B48]" table:style-name="ce6">
            <text:p>2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shop Auckland</text:p>
          </table:table-cell>
          <table:table-cell office:value-type="float" office:value="87143" table:style-name="ce5">
            <text:p><text:s/>87,143<text:s/></text:p>
          </table:table-cell>
          <table:table-cell office:value-type="float" office:value="173" table:style-name="ce5">
            <text:p><text:s/>173<text:s/></text:p>
          </table:table-cell>
          <table:table-cell office:value-type="percentage" office:value="1.9852426471432013E-3" table:formula="of:=+[.C49]/[.B49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ackburn</text:p>
          </table:table-cell>
          <table:table-cell office:value-type="float" office:value="107246" table:style-name="ce5">
            <text:p><text:s/>107,246<text:s/></text:p>
          </table:table-cell>
          <table:table-cell office:value-type="float" office:value="38887" table:style-name="ce5">
            <text:p><text:s/>38,887<text:s/></text:p>
          </table:table-cell>
          <table:table-cell office:value-type="percentage" office:value="0.36259627398690858" table:formula="of:=+[.C50]/[.B50]" table:style-name="ce6">
            <text:p>36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ackley and Broughton</text:p>
          </table:table-cell>
          <table:table-cell office:value-type="float" office:value="110754" table:style-name="ce5">
            <text:p><text:s/>110,754<text:s/></text:p>
          </table:table-cell>
          <table:table-cell office:value-type="float" office:value="18538" table:style-name="ce5">
            <text:p><text:s/>18,538<text:s/></text:p>
          </table:table-cell>
          <table:table-cell office:value-type="percentage" office:value="0.16737995918883292" table:formula="of:=+[.C51]/[.B51]" table:style-name="ce6">
            <text:p>16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ackpool North and Cleveleys</text:p>
          </table:table-cell>
          <table:table-cell office:value-type="float" office:value="83391" table:style-name="ce5">
            <text:p><text:s/>83,391<text:s/></text:p>
          </table:table-cell>
          <table:table-cell office:value-type="float" office:value="434" table:style-name="ce5">
            <text:p><text:s/>434<text:s/></text:p>
          </table:table-cell>
          <table:table-cell office:value-type="percentage" office:value="5.20439855619911E-3" table:formula="of:=+[.C52]/[.B52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ackpool South</text:p>
          </table:table-cell>
          <table:table-cell office:value-type="float" office:value="81266" table:style-name="ce5">
            <text:p><text:s/>81,266<text:s/></text:p>
          </table:table-cell>
          <table:table-cell office:value-type="float" office:value="656" table:style-name="ce5">
            <text:p><text:s/>656<text:s/></text:p>
          </table:table-cell>
          <table:table-cell office:value-type="percentage" office:value="8.0722565402505352E-3" table:formula="of:=+[.C53]/[.B53]" table:style-name="ce6">
            <text:p>0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aenau Gwent</text:p>
          </table:table-cell>
          <table:table-cell office:value-type="float" office:value="69814" table:style-name="ce5">
            <text:p><text:s/>69,814<text:s/></text:p>
          </table:table-cell>
          <table:table-cell office:value-type="float" office:value="179" table:style-name="ce5">
            <text:p><text:s/>179<text:s/></text:p>
          </table:table-cell>
          <table:table-cell office:value-type="percentage" office:value="2.563955653593835E-3" table:formula="of:=+[.C54]/[.B54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aydon</text:p>
          </table:table-cell>
          <table:table-cell office:value-type="float" office:value="88281" table:style-name="ce5">
            <text:p><text:s/>88,281<text:s/></text:p>
          </table:table-cell>
          <table:table-cell office:value-type="float" office:value="316" table:style-name="ce5">
            <text:p><text:s/>316<text:s/></text:p>
          </table:table-cell>
          <table:table-cell office:value-type="percentage" office:value="3.5794791631268336E-3" table:formula="of:=+[.C55]/[.B55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yth Valley</text:p>
          </table:table-cell>
          <table:table-cell office:value-type="float" office:value="82174" table:style-name="ce5">
            <text:p><text:s/>82,174<text:s/></text:p>
          </table:table-cell>
          <table:table-cell office:value-type="float" office:value="249" table:style-name="ce5">
            <text:p><text:s/>249<text:s/></text:p>
          </table:table-cell>
          <table:table-cell office:value-type="percentage" office:value="3.0301555236449487E-3" table:formula="of:=+[.C56]/[.B56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gnor Regis and Littlehampton</text:p>
          </table:table-cell>
          <table:table-cell office:value-type="float" office:value="98433" table:style-name="ce5">
            <text:p><text:s/>98,433<text:s/></text:p>
          </table:table-cell>
          <table:table-cell office:value-type="float" office:value="647" table:style-name="ce5">
            <text:p><text:s/>647<text:s/></text:p>
          </table:table-cell>
          <table:table-cell office:value-type="percentage" office:value="6.5729988926477908E-3" table:formula="of:=+[.C57]/[.B57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94473" table:style-name="ce5">
            <text:p><text:s/>94,473<text:s/></text:p>
          </table:table-cell>
          <table:table-cell office:value-type="float" office:value="208" table:style-name="ce5">
            <text:p><text:s/>208<text:s/></text:p>
          </table:table-cell>
          <table:table-cell office:value-type="percentage" office:value="2.2016872545595036E-3" table:formula="of:=+[.C58]/[.B58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ton North East</text:p>
          </table:table-cell>
          <table:table-cell office:value-type="float" office:value="95288" table:style-name="ce5">
            <text:p><text:s/>95,288<text:s/></text:p>
          </table:table-cell>
          <table:table-cell office:value-type="float" office:value="11117" table:style-name="ce5">
            <text:p><text:s/>11,117<text:s/></text:p>
          </table:table-cell>
          <table:table-cell office:value-type="percentage" office:value="0.11666736630005876" table:formula="of:=+[.C59]/[.B59]" table:style-name="ce6">
            <text:p>11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ton South East</text:p>
          </table:table-cell>
          <table:table-cell office:value-type="float" office:value="101747" table:style-name="ce5">
            <text:p><text:s/>101,747<text:s/></text:p>
          </table:table-cell>
          <table:table-cell office:value-type="float" office:value="18912" table:style-name="ce5">
            <text:p><text:s/>18,912<text:s/></text:p>
          </table:table-cell>
          <table:table-cell office:value-type="percentage" office:value="0.18587280214650062" table:formula="of:=+[.C60]/[.B60]" table:style-name="ce6">
            <text:p>18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ton West</text:p>
          </table:table-cell>
          <table:table-cell office:value-type="float" office:value="94523" table:style-name="ce5">
            <text:p><text:s/>94,523<text:s/></text:p>
          </table:table-cell>
          <table:table-cell office:value-type="float" office:value="2456" table:style-name="ce5">
            <text:p><text:s/>2,456<text:s/></text:p>
          </table:table-cell>
          <table:table-cell office:value-type="percentage" office:value="2.5983094061762746E-2" table:formula="of:=+[.C61]/[.B61]" table:style-name="ce6">
            <text:p>2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otle</text:p>
          </table:table-cell>
          <table:table-cell office:value-type="float" office:value="98449" table:style-name="ce5">
            <text:p><text:s/>98,449<text:s/></text:p>
          </table:table-cell>
          <table:table-cell office:value-type="float" office:value="426" table:style-name="ce5">
            <text:p><text:s/>426<text:s/></text:p>
          </table:table-cell>
          <table:table-cell office:value-type="percentage" office:value="4.3271135308636955E-3" table:formula="of:=+[.C62]/[.B62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 and Skegness</text:p>
          </table:table-cell>
          <table:table-cell office:value-type="float" office:value="101684" table:style-name="ce5">
            <text:p><text:s/>101,684<text:s/></text:p>
          </table:table-cell>
          <table:table-cell office:value-type="float" office:value="577" table:style-name="ce5">
            <text:p><text:s/>577<text:s/></text:p>
          </table:table-cell>
          <table:table-cell office:value-type="percentage" office:value="5.674442390149876E-3" table:formula="of:=+[.C63]/[.B63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worth</text:p>
          </table:table-cell>
          <table:table-cell office:value-type="float" office:value="98282" table:style-name="ce5">
            <text:p><text:s/>98,282<text:s/></text:p>
          </table:table-cell>
          <table:table-cell office:value-type="float" office:value="458" table:style-name="ce5">
            <text:p><text:s/>458<text:s/></text:p>
          </table:table-cell>
          <table:table-cell office:value-type="percentage" office:value="4.6600598278423314E-3" table:formula="of:=+[.C64]/[.B64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urnemouth East</text:p>
          </table:table-cell>
          <table:table-cell office:value-type="float" office:value="102152" table:style-name="ce5">
            <text:p><text:s/>102,152<text:s/></text:p>
          </table:table-cell>
          <table:table-cell office:value-type="float" office:value="1882" table:style-name="ce5">
            <text:p><text:s/>1,882<text:s/></text:p>
          </table:table-cell>
          <table:table-cell office:value-type="percentage" office:value="1.8423525726368548E-2" table:formula="of:=+[.C65]/[.B65]" table:style-name="ce6">
            <text:p>1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urnemouth West</text:p>
          </table:table-cell>
          <table:table-cell office:value-type="float" office:value="98968" table:style-name="ce5">
            <text:p><text:s/>98,968<text:s/></text:p>
          </table:table-cell>
          <table:table-cell office:value-type="float" office:value="1536" table:style-name="ce5">
            <text:p><text:s/>1,536<text:s/></text:p>
          </table:table-cell>
          <table:table-cell office:value-type="percentage" office:value="1.5520168135154798E-2" table:formula="of:=+[.C66]/[.B66]" table:style-name="ce6">
            <text:p>1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cknell</text:p>
          </table:table-cell>
          <table:table-cell office:value-type="float" office:value="104849" table:style-name="ce5">
            <text:p><text:s/>104,849<text:s/></text:p>
          </table:table-cell>
          <table:table-cell office:value-type="float" office:value="1119" table:style-name="ce5">
            <text:p><text:s/>1,119<text:s/></text:p>
          </table:table-cell>
          <table:table-cell office:value-type="percentage" office:value="1.0672490915507062E-2" table:formula="of:=+[.C67]/[.B67]" table:style-name="ce6">
            <text:p>1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dford East</text:p>
          </table:table-cell>
          <table:table-cell office:value-type="float" office:value="113820" table:style-name="ce5">
            <text:p><text:s/>113,820<text:s/></text:p>
          </table:table-cell>
          <table:table-cell office:value-type="float" office:value="42056" table:style-name="ce5">
            <text:p><text:s/>42,056<text:s/></text:p>
          </table:table-cell>
          <table:table-cell office:value-type="percentage" office:value="0.36949569495694956" table:formula="of:=+[.C68]/[.B68]" table:style-name="ce6">
            <text:p>36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dford South</text:p>
          </table:table-cell>
          <table:table-cell office:value-type="float" office:value="101545" table:style-name="ce5">
            <text:p><text:s/>101,545<text:s/></text:p>
          </table:table-cell>
          <table:table-cell office:value-type="float" office:value="12501" table:style-name="ce5">
            <text:p><text:s/>12,501<text:s/></text:p>
          </table:table-cell>
          <table:table-cell office:value-type="percentage" office:value="0.12310798168299769" table:formula="of:=+[.C69]/[.B69]" table:style-name="ce6">
            <text:p>12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dford West</text:p>
          </table:table-cell>
          <table:table-cell office:value-type="float" office:value="114761" table:style-name="ce5">
            <text:p><text:s/>114,761<text:s/></text:p>
          </table:table-cell>
          <table:table-cell office:value-type="float" office:value="58872" table:style-name="ce5">
            <text:p><text:s/>58,872<text:s/></text:p>
          </table:table-cell>
          <table:table-cell office:value-type="percentage" office:value="0.51299657549167399" table:formula="of:=+[.C70]/[.B70]" table:style-name="ce6">
            <text:p>51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97840" table:style-name="ce5">
            <text:p><text:s/>97,840<text:s/></text:p>
          </table:table-cell>
          <table:table-cell office:value-type="float" office:value="500" table:style-name="ce5">
            <text:p><text:s/>500<text:s/></text:p>
          </table:table-cell>
          <table:table-cell office:value-type="percentage" office:value="5.1103843008994277E-3" table:formula="of:=+[.C71]/[.B71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econ and Radnorshire</text:p>
          </table:table-cell>
          <table:table-cell office:value-type="float" office:value="69197" table:style-name="ce5">
            <text:p><text:s/>69,197<text:s/></text:p>
          </table:table-cell>
          <table:table-cell office:value-type="float" office:value="116" table:style-name="ce5">
            <text:p><text:s/>116<text:s/></text:p>
          </table:table-cell>
          <table:table-cell office:value-type="percentage" office:value="1.6763732531757157E-3" table:formula="of:=+[.C72]/[.B72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ent Central</text:p>
          </table:table-cell>
          <table:table-cell office:value-type="float" office:value="137438" table:style-name="ce5">
            <text:p><text:s/>137,438<text:s/></text:p>
          </table:table-cell>
          <table:table-cell office:value-type="float" office:value="29198" table:style-name="ce5">
            <text:p><text:s/>29,198<text:s/></text:p>
          </table:table-cell>
          <table:table-cell office:value-type="percentage" office:value="0.21244488423871127" table:formula="of:=+[.C73]/[.B73]" table:style-name="ce6">
            <text:p>21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ent North</text:p>
          </table:table-cell>
          <table:table-cell office:value-type="float" office:value="128484" table:style-name="ce5">
            <text:p><text:s/>128,484<text:s/></text:p>
          </table:table-cell>
          <table:table-cell office:value-type="float" office:value="22437" table:style-name="ce5">
            <text:p><text:s/>22,437<text:s/></text:p>
          </table:table-cell>
          <table:table-cell office:value-type="percentage" office:value="0.17462874754833288" table:formula="of:=+[.C74]/[.B74]" table:style-name="ce6">
            <text:p>17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entford and Isleworth</text:p>
          </table:table-cell>
          <table:table-cell office:value-type="float" office:value="128556" table:style-name="ce5">
            <text:p><text:s/>128,556<text:s/></text:p>
          </table:table-cell>
          <table:table-cell office:value-type="float" office:value="16025" table:style-name="ce5">
            <text:p><text:s/>16,025<text:s/></text:p>
          </table:table-cell>
          <table:table-cell office:value-type="percentage" office:value="0.12465384735057096" table:formula="of:=+[.C75]/[.B75]" table:style-name="ce6">
            <text:p>12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entwood and Ongar</text:p>
          </table:table-cell>
          <table:table-cell office:value-type="float" office:value="92957" table:style-name="ce5">
            <text:p><text:s/>92,957<text:s/></text:p>
          </table:table-cell>
          <table:table-cell office:value-type="float" office:value="772" table:style-name="ce5">
            <text:p><text:s/>772<text:s/></text:p>
          </table:table-cell>
          <table:table-cell office:value-type="percentage" office:value="8.3049151758339875E-3" table:formula="of:=+[.C76]/[.B76]" table:style-name="ce6">
            <text:p>0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idgend</text:p>
          </table:table-cell>
          <table:table-cell office:value-type="float" office:value="79873" table:style-name="ce5">
            <text:p><text:s/>79,873<text:s/></text:p>
          </table:table-cell>
          <table:table-cell office:value-type="float" office:value="418" table:style-name="ce5">
            <text:p><text:s/>418<text:s/></text:p>
          </table:table-cell>
          <table:table-cell office:value-type="percentage" office:value="5.2333078762535528E-3" table:formula="of:=+[.C77]/[.B77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idgwater and West Somerset</text:p>
          </table:table-cell>
          <table:table-cell office:value-type="float" office:value="106450" table:style-name="ce5">
            <text:p><text:s/>106,450<text:s/></text:p>
          </table:table-cell>
          <table:table-cell office:value-type="float" office:value="222" table:style-name="ce5">
            <text:p><text:s/>222<text:s/></text:p>
          </table:table-cell>
          <table:table-cell office:value-type="percentage" office:value="2.0854861437294503E-3" table:formula="of:=+[.C78]/[.B78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igg and Goole</text:p>
          </table:table-cell>
          <table:table-cell office:value-type="float" office:value="86706" table:style-name="ce5">
            <text:p><text:s/>86,706<text:s/></text:p>
          </table:table-cell>
          <table:table-cell office:value-type="float" office:value="254" table:style-name="ce5">
            <text:p><text:s/>254<text:s/></text:p>
          </table:table-cell>
          <table:table-cell office:value-type="percentage" office:value="2.929439715821281E-3" table:formula="of:=+[.C79]/[.B79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ighton, Kemptown</text:p>
          </table:table-cell>
          <table:table-cell office:value-type="float" office:value="91567" table:style-name="ce5">
            <text:p><text:s/>91,567<text:s/></text:p>
          </table:table-cell>
          <table:table-cell office:value-type="float" office:value="1703" table:style-name="ce5">
            <text:p><text:s/>1,703<text:s/></text:p>
          </table:table-cell>
          <table:table-cell office:value-type="percentage" office:value="1.859840335492044E-2" table:formula="of:=+[.C80]/[.B80]" table:style-name="ce6">
            <text:p>1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ighton, Pavilion</text:p>
          </table:table-cell>
          <table:table-cell office:value-type="float" office:value="103593" table:style-name="ce5">
            <text:p><text:s/>103,593<text:s/></text:p>
          </table:table-cell>
          <table:table-cell office:value-type="float" office:value="1909" table:style-name="ce5">
            <text:p><text:s/>1,909<text:s/></text:p>
          </table:table-cell>
          <table:table-cell office:value-type="percentage" office:value="1.8427886054077011E-2" table:formula="of:=+[.C81]/[.B81]" table:style-name="ce6">
            <text:p>1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istol East</text:p>
          </table:table-cell>
          <table:table-cell office:value-type="float" office:value="95368" table:style-name="ce5">
            <text:p><text:s/>95,368<text:s/></text:p>
          </table:table-cell>
          <table:table-cell office:value-type="float" office:value="5106" table:style-name="ce5">
            <text:p><text:s/>5,106<text:s/></text:p>
          </table:table-cell>
          <table:table-cell office:value-type="percentage" office:value="5.3539971478902777E-2" table:formula="of:=+[.C82]/[.B82]" table:style-name="ce6">
            <text:p>5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istol North West</text:p>
          </table:table-cell>
          <table:table-cell office:value-type="float" office:value="100809" table:style-name="ce5">
            <text:p><text:s/>100,809<text:s/></text:p>
          </table:table-cell>
          <table:table-cell office:value-type="float" office:value="3140" table:style-name="ce5">
            <text:p><text:s/>3,140<text:s/></text:p>
          </table:table-cell>
          <table:table-cell office:value-type="percentage" office:value="3.1148012578242023E-2" table:formula="of:=+[.C83]/[.B83]" table:style-name="ce6">
            <text:p>3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istol South</text:p>
          </table:table-cell>
          <table:table-cell office:value-type="float" office:value="107365" table:style-name="ce5">
            <text:p><text:s/>107,365<text:s/></text:p>
          </table:table-cell>
          <table:table-cell office:value-type="float" office:value="1691" table:style-name="ce5">
            <text:p><text:s/>1,691<text:s/></text:p>
          </table:table-cell>
          <table:table-cell office:value-type="percentage" office:value="1.5750011642527827E-2" table:formula="of:=+[.C84]/[.B84]" table:style-name="ce6">
            <text:p>1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istol West</text:p>
          </table:table-cell>
          <table:table-cell office:value-type="float" office:value="124692" table:style-name="ce5">
            <text:p><text:s/>124,692<text:s/></text:p>
          </table:table-cell>
          <table:table-cell office:value-type="float" office:value="12079" table:style-name="ce5">
            <text:p><text:s/>12,079<text:s/></text:p>
          </table:table-cell>
          <table:table-cell office:value-type="percentage" office:value="9.6870689378628944E-2" table:formula="of:=+[.C85]/[.B85]" table:style-name="ce6">
            <text:p>9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95188" table:style-name="ce5">
            <text:p><text:s/>95,188<text:s/></text:p>
          </table:table-cell>
          <table:table-cell office:value-type="float" office:value="200" table:style-name="ce5">
            <text:p><text:s/>200<text:s/></text:p>
          </table:table-cell>
          <table:table-cell office:value-type="percentage" office:value="2.1011051813253773E-3" table:formula="of:=+[.C86]/[.B86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omley and Chislehurst</text:p>
          </table:table-cell>
          <table:table-cell office:value-type="float" office:value="88633" table:style-name="ce5">
            <text:p><text:s/>88,633<text:s/></text:p>
          </table:table-cell>
          <table:table-cell office:value-type="float" office:value="2373" table:style-name="ce5">
            <text:p><text:s/>2,373<text:s/></text:p>
          </table:table-cell>
          <table:table-cell office:value-type="percentage" office:value="2.6773323705617545E-2" table:formula="of:=+[.C87]/[.B87]" table:style-name="ce6">
            <text:p>2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93637" table:style-name="ce5">
            <text:p><text:s/>93,637<text:s/></text:p>
          </table:table-cell>
          <table:table-cell office:value-type="float" office:value="502" table:style-name="ce5">
            <text:p><text:s/>502<text:s/></text:p>
          </table:table-cell>
          <table:table-cell office:value-type="percentage" office:value="5.3611286136890333E-3" table:formula="of:=+[.C88]/[.B88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98790" table:style-name="ce5">
            <text:p><text:s/>98,790<text:s/></text:p>
          </table:table-cell>
          <table:table-cell office:value-type="float" office:value="2381" table:style-name="ce5">
            <text:p><text:s/>2,381<text:s/></text:p>
          </table:table-cell>
          <table:table-cell office:value-type="percentage" office:value="2.4101629719607248E-2" table:formula="of:=+[.C89]/[.B89]" table:style-name="ce6">
            <text:p>2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94971" table:style-name="ce5">
            <text:p><text:s/>94,971<text:s/></text:p>
          </table:table-cell>
          <table:table-cell office:value-type="float" office:value="1620" table:style-name="ce5">
            <text:p><text:s/>1,620<text:s/></text:p>
          </table:table-cell>
          <table:table-cell office:value-type="percentage" office:value="1.7057838708658433E-2" table:formula="of:=+[.C90]/[.B90]" table:style-name="ce6">
            <text:p>1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ckingham</text:p>
          </table:table-cell>
          <table:table-cell office:value-type="float" office:value="97184" table:style-name="ce5">
            <text:p><text:s/>97,184<text:s/></text:p>
          </table:table-cell>
          <table:table-cell office:value-type="float" office:value="808" table:style-name="ce5">
            <text:p><text:s/>808<text:s/></text:p>
          </table:table-cell>
          <table:table-cell office:value-type="percentage" office:value="8.3141257820217324E-3" table:formula="of:=+[.C91]/[.B91]" table:style-name="ce6">
            <text:p>0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87059" table:style-name="ce5">
            <text:p><text:s/>87,059<text:s/></text:p>
          </table:table-cell>
          <table:table-cell office:value-type="float" office:value="8580" table:style-name="ce5">
            <text:p><text:s/>8,580<text:s/></text:p>
          </table:table-cell>
          <table:table-cell office:value-type="percentage" office:value="9.855385428272781E-2" table:formula="of:=+[.C92]/[.B92]" table:style-name="ce6">
            <text:p>9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ton</text:p>
          </table:table-cell>
          <table:table-cell office:value-type="float" office:value="102731" table:style-name="ce5">
            <text:p><text:s/>102,731<text:s/></text:p>
          </table:table-cell>
          <table:table-cell office:value-type="float" office:value="6745" table:style-name="ce5">
            <text:p><text:s/>6,745<text:s/></text:p>
          </table:table-cell>
          <table:table-cell office:value-type="percentage" office:value="6.565690979353847E-2" table:formula="of:=+[.C93]/[.B93]" table:style-name="ce6">
            <text:p>6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y North</text:p>
          </table:table-cell>
          <table:table-cell office:value-type="float" office:value="87218" table:style-name="ce5">
            <text:p><text:s/>87,218<text:s/></text:p>
          </table:table-cell>
          <table:table-cell office:value-type="float" office:value="7135" table:style-name="ce5">
            <text:p><text:s/>7,135<text:s/></text:p>
          </table:table-cell>
          <table:table-cell office:value-type="percentage" office:value="8.1806507830952321E-2" table:formula="of:=+[.C94]/[.B94]" table:style-name="ce6">
            <text:p>8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y South</text:p>
          </table:table-cell>
          <table:table-cell office:value-type="float" office:value="97842" table:style-name="ce5">
            <text:p><text:s/>97,842<text:s/></text:p>
          </table:table-cell>
          <table:table-cell office:value-type="float" office:value="4144" table:style-name="ce5">
            <text:p><text:s/>4,144<text:s/></text:p>
          </table:table-cell>
          <table:table-cell office:value-type="percentage" office:value="4.2353999305001944E-2" table:formula="of:=+[.C95]/[.B95]" table:style-name="ce6">
            <text:p>4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y St Edmunds</text:p>
          </table:table-cell>
          <table:table-cell office:value-type="float" office:value="113678" table:style-name="ce5">
            <text:p><text:s/>113,678<text:s/></text:p>
          </table:table-cell>
          <table:table-cell office:value-type="float" office:value="382" table:style-name="ce5">
            <text:p><text:s/>382<text:s/></text:p>
          </table:table-cell>
          <table:table-cell office:value-type="percentage" office:value="3.3603687608860112E-3" table:formula="of:=+[.C96]/[.B96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erphilly</text:p>
          </table:table-cell>
          <table:table-cell office:value-type="float" office:value="86980" table:style-name="ce5">
            <text:p><text:s/>86,980<text:s/></text:p>
          </table:table-cell>
          <table:table-cell office:value-type="float" office:value="216" table:style-name="ce5">
            <text:p><text:s/>216<text:s/></text:p>
          </table:table-cell>
          <table:table-cell office:value-type="percentage" office:value="2.4833295010347205E-3" table:formula="of:=+[.C97]/[.B97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der Valley</text:p>
          </table:table-cell>
          <table:table-cell office:value-type="float" office:value="102961" table:style-name="ce5">
            <text:p><text:s/>102,961<text:s/></text:p>
          </table:table-cell>
          <table:table-cell office:value-type="float" office:value="1228" table:style-name="ce5">
            <text:p><text:s/>1,228<text:s/></text:p>
          </table:table-cell>
          <table:table-cell office:value-type="percentage" office:value="1.1926846087353464E-2" table:formula="of:=+[.C98]/[.B98]" table:style-name="ce6">
            <text:p>1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berwell and Peckham</text:p>
          </table:table-cell>
          <table:table-cell office:value-type="float" office:value="125226" table:style-name="ce5">
            <text:p><text:s/>125,226<text:s/></text:p>
          </table:table-cell>
          <table:table-cell office:value-type="float" office:value="12358" table:style-name="ce5">
            <text:p><text:s/>12,358<text:s/></text:p>
          </table:table-cell>
          <table:table-cell office:value-type="percentage" office:value="9.8685576477728271E-2" table:formula="of:=+[.C99]/[.B99]" table:style-name="ce6">
            <text:p>9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borne and Redruth</text:p>
          </table:table-cell>
          <table:table-cell office:value-type="float" office:value="85436" table:style-name="ce5">
            <text:p><text:s/>85,436<text:s/></text:p>
          </table:table-cell>
          <table:table-cell office:value-type="float" office:value="160" table:style-name="ce5">
            <text:p><text:s/>160<text:s/></text:p>
          </table:table-cell>
          <table:table-cell office:value-type="percentage" office:value="1.872746851444356E-3" table:formula="of:=+[.C100]/[.B100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114740" table:style-name="ce5">
            <text:p><text:s/>114,740<text:s/></text:p>
          </table:table-cell>
          <table:table-cell office:value-type="float" office:value="4582" table:style-name="ce5">
            <text:p><text:s/>4,582<text:s/></text:p>
          </table:table-cell>
          <table:table-cell office:value-type="percentage" office:value="3.9933763290918599E-2" table:formula="of:=+[.C101]/[.B101]" table:style-name="ce6">
            <text:p>4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97462" table:style-name="ce5">
            <text:p><text:s/>97,462<text:s/></text:p>
          </table:table-cell>
          <table:table-cell office:value-type="float" office:value="219" table:style-name="ce5">
            <text:p><text:s/>219<text:s/></text:p>
          </table:table-cell>
          <table:table-cell office:value-type="percentage" office:value="2.2470296115409084E-3" table:formula="of:=+[.C102]/[.B102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109280" table:style-name="ce5">
            <text:p><text:s/>109,280<text:s/></text:p>
          </table:table-cell>
          <table:table-cell office:value-type="float" office:value="1684" table:style-name="ce5">
            <text:p><text:s/>1,684<text:s/></text:p>
          </table:table-cell>
          <table:table-cell office:value-type="percentage" office:value="1.54099560761347E-2" table:formula="of:=+[.C103]/[.B103]" table:style-name="ce6">
            <text:p>1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ff Central</text:p>
          </table:table-cell>
          <table:table-cell office:value-type="float" office:value="88097" table:style-name="ce5">
            <text:p><text:s/>88,097<text:s/></text:p>
          </table:table-cell>
          <table:table-cell office:value-type="float" office:value="7709" table:style-name="ce5">
            <text:p><text:s/>7,709<text:s/></text:p>
          </table:table-cell>
          <table:table-cell office:value-type="percentage" office:value="8.7505817451218548E-2" table:formula="of:=+[.C104]/[.B104]" table:style-name="ce6">
            <text:p>8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ff North</text:p>
          </table:table-cell>
          <table:table-cell office:value-type="float" office:value="88114" table:style-name="ce5">
            <text:p><text:s/>88,114<text:s/></text:p>
          </table:table-cell>
          <table:table-cell office:value-type="float" office:value="2651" table:style-name="ce5">
            <text:p><text:s/>2,651<text:s/></text:p>
          </table:table-cell>
          <table:table-cell office:value-type="percentage" office:value="3.0086024922259799E-2" table:formula="of:=+[.C105]/[.B105]" table:style-name="ce6">
            <text:p>3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ff South and Penarth</text:p>
          </table:table-cell>
          <table:table-cell office:value-type="float" office:value="107455" table:style-name="ce5">
            <text:p><text:s/>107,455<text:s/></text:p>
          </table:table-cell>
          <table:table-cell office:value-type="float" office:value="8700" table:style-name="ce5">
            <text:p><text:s/>8,700<text:s/></text:p>
          </table:table-cell>
          <table:table-cell office:value-type="percentage" office:value="8.0964124517239777E-2" table:formula="of:=+[.C106]/[.B106]" table:style-name="ce6">
            <text:p>8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ff West</text:p>
          </table:table-cell>
          <table:table-cell office:value-type="float" office:value="91027" table:style-name="ce5">
            <text:p><text:s/>91,027<text:s/></text:p>
          </table:table-cell>
          <table:table-cell office:value-type="float" office:value="4832" table:style-name="ce5">
            <text:p><text:s/>4,832<text:s/></text:p>
          </table:table-cell>
          <table:table-cell office:value-type="percentage" office:value="5.3083151152954616E-2" table:formula="of:=+[.C107]/[.B107]" table:style-name="ce6">
            <text:p>5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85979" table:style-name="ce5">
            <text:p><text:s/>85,979<text:s/></text:p>
          </table:table-cell>
          <table:table-cell office:value-type="float" office:value="423" table:style-name="ce5">
            <text:p><text:s/>423<text:s/></text:p>
          </table:table-cell>
          <table:table-cell office:value-type="percentage" office:value="4.9198059991393244E-3" table:formula="of:=+[.C108]/[.B108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marthen East and Dinefwr</text:p>
          </table:table-cell>
          <table:table-cell office:value-type="float" office:value="71046" table:style-name="ce5">
            <text:p><text:s/>71,046<text:s/></text:p>
          </table:table-cell>
          <table:table-cell office:value-type="float" office:value="172" table:style-name="ce5">
            <text:p><text:s/>172<text:s/></text:p>
          </table:table-cell>
          <table:table-cell office:value-type="percentage" office:value="2.42096669763252E-3" table:formula="of:=+[.C109]/[.B109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marthen West and South Pembrokeshire</text:p>
          </table:table-cell>
          <table:table-cell office:value-type="float" office:value="77338" table:style-name="ce5">
            <text:p><text:s/>77,338<text:s/></text:p>
          </table:table-cell>
          <table:table-cell office:value-type="float" office:value="280" table:style-name="ce5">
            <text:p><text:s/>280<text:s/></text:p>
          </table:table-cell>
          <table:table-cell office:value-type="percentage" office:value="3.6204711784633688E-3" table:formula="of:=+[.C110]/[.B110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shalton and Wallington</text:p>
          </table:table-cell>
          <table:table-cell office:value-type="float" office:value="95322" table:style-name="ce5">
            <text:p><text:s/>95,322<text:s/></text:p>
          </table:table-cell>
          <table:table-cell office:value-type="float" office:value="3413" table:style-name="ce5">
            <text:p><text:s/>3,413<text:s/></text:p>
          </table:table-cell>
          <table:table-cell office:value-type="percentage" office:value="3.5804955833910322E-2" table:formula="of:=+[.C111]/[.B111]" table:style-name="ce6">
            <text:p>3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88011" table:style-name="ce5">
            <text:p><text:s/>88,011<text:s/></text:p>
          </table:table-cell>
          <table:table-cell office:value-type="float" office:value="378" table:style-name="ce5">
            <text:p><text:s/>378<text:s/></text:p>
          </table:table-cell>
          <table:table-cell office:value-type="percentage" office:value="4.2949176807444527E-3" table:formula="of:=+[.C112]/[.B112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al Devon</text:p>
          </table:table-cell>
          <table:table-cell office:value-type="float" office:value="88926" table:style-name="ce5">
            <text:p><text:s/>88,926<text:s/></text:p>
          </table:table-cell>
          <table:table-cell office:value-type="float" office:value="134" table:style-name="ce5">
            <text:p><text:s/>134<text:s/></text:p>
          </table:table-cell>
          <table:table-cell office:value-type="percentage" office:value="1.5068708814070125E-3" table:formula="of:=+[.C113]/[.B113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al Suffolk and North Ipswich</text:p>
          </table:table-cell>
          <table:table-cell office:value-type="float" office:value="98935" table:style-name="ce5">
            <text:p><text:s/>98,935<text:s/></text:p>
          </table:table-cell>
          <table:table-cell office:value-type="float" office:value="651" table:style-name="ce5">
            <text:p><text:s/>651<text:s/></text:p>
          </table:table-cell>
          <table:table-cell office:value-type="percentage" office:value="6.5800778288775457E-3" table:formula="of:=+[.C114]/[.B114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edigion</text:p>
          </table:table-cell>
          <table:table-cell office:value-type="float" office:value="75922" table:style-name="ce5">
            <text:p><text:s/>75,922<text:s/></text:p>
          </table:table-cell>
          <table:table-cell office:value-type="float" office:value="521" table:style-name="ce5">
            <text:p><text:s/>521<text:s/></text:p>
          </table:table-cell>
          <table:table-cell office:value-type="percentage" office:value="6.8623060509470247E-3" table:formula="of:=+[.C115]/[.B115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94748" table:style-name="ce5">
            <text:p><text:s/>94,748<text:s/></text:p>
          </table:table-cell>
          <table:table-cell office:value-type="float" office:value="769" table:style-name="ce5">
            <text:p><text:s/>769<text:s/></text:p>
          </table:table-cell>
          <table:table-cell office:value-type="percentage" office:value="8.1162663064128001E-3" table:formula="of:=+[.C116]/[.B116]" table:style-name="ce6">
            <text:p>0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tham and Aylesford</text:p>
          </table:table-cell>
          <table:table-cell office:value-type="float" office:value="97281" table:style-name="ce5">
            <text:p><text:s/>97,281<text:s/></text:p>
          </table:table-cell>
          <table:table-cell office:value-type="float" office:value="1554" table:style-name="ce5">
            <text:p><text:s/>1,554<text:s/></text:p>
          </table:table-cell>
          <table:table-cell office:value-type="percentage" office:value="1.5974342369013475E-2" table:formula="of:=+[.C117]/[.B117]" table:style-name="ce6">
            <text:p>1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eadle</text:p>
          </table:table-cell>
          <table:table-cell office:value-type="float" office:value="91023" table:style-name="ce5">
            <text:p><text:s/>91,023<text:s/></text:p>
          </table:table-cell>
          <table:table-cell office:value-type="float" office:value="4952" table:style-name="ce5">
            <text:p><text:s/>4,952<text:s/></text:p>
          </table:table-cell>
          <table:table-cell office:value-type="percentage" office:value="5.4403831998505875E-2" table:formula="of:=+[.C118]/[.B118]" table:style-name="ce6">
            <text:p>5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105424" table:style-name="ce5">
            <text:p><text:s/>105,424<text:s/></text:p>
          </table:table-cell>
          <table:table-cell office:value-type="float" office:value="1623" table:style-name="ce5">
            <text:p><text:s/>1,623<text:s/></text:p>
          </table:table-cell>
          <table:table-cell office:value-type="percentage" office:value="1.5394976475944757E-2" table:formula="of:=+[.C119]/[.B119]" table:style-name="ce6">
            <text:p>1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elsea and Fulham</text:p>
          </table:table-cell>
          <table:table-cell office:value-type="float" office:value="105697" table:style-name="ce5">
            <text:p><text:s/>105,697<text:s/></text:p>
          </table:table-cell>
          <table:table-cell office:value-type="float" office:value="7237" table:style-name="ce5">
            <text:p><text:s/>7,237<text:s/></text:p>
          </table:table-cell>
          <table:table-cell office:value-type="percentage" office:value="6.8469303764534473E-2" table:formula="of:=+[.C120]/[.B120]" table:style-name="ce6">
            <text:p>6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104867" table:style-name="ce5">
            <text:p><text:s/>104,867<text:s/></text:p>
          </table:table-cell>
          <table:table-cell office:value-type="float" office:value="984" table:style-name="ce5">
            <text:p><text:s/>984<text:s/></text:p>
          </table:table-cell>
          <table:table-cell office:value-type="percentage" office:value="9.3833141026252297E-3" table:formula="of:=+[.C121]/[.B121]" table:style-name="ce6">
            <text:p>0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esham and Amersham</text:p>
          </table:table-cell>
          <table:table-cell office:value-type="float" office:value="92635" table:style-name="ce5">
            <text:p><text:s/>92,635<text:s/></text:p>
          </table:table-cell>
          <table:table-cell office:value-type="float" office:value="2311" table:style-name="ce5">
            <text:p><text:s/>2,311<text:s/></text:p>
          </table:table-cell>
          <table:table-cell office:value-type="percentage" office:value="2.4947374102660982E-2" table:formula="of:=+[.C122]/[.B122]" table:style-name="ce6">
            <text:p>2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93248" table:style-name="ce5">
            <text:p><text:s/>93,248<text:s/></text:p>
          </table:table-cell>
          <table:table-cell office:value-type="float" office:value="641" table:style-name="ce5">
            <text:p><text:s/>641<text:s/></text:p>
          </table:table-cell>
          <table:table-cell office:value-type="percentage" office:value="6.8741420727522302E-3" table:formula="of:=+[.C123]/[.B123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104374" table:style-name="ce5">
            <text:p><text:s/>104,374<text:s/></text:p>
          </table:table-cell>
          <table:table-cell office:value-type="float" office:value="409" table:style-name="ce5">
            <text:p><text:s/>409<text:s/></text:p>
          </table:table-cell>
          <table:table-cell office:value-type="percentage" office:value="3.9186004177285535E-3" table:formula="of:=+[.C124]/[.B124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gford and Woodford Green</text:p>
          </table:table-cell>
          <table:table-cell office:value-type="float" office:value="88149" table:style-name="ce5">
            <text:p><text:s/>88,149<text:s/></text:p>
          </table:table-cell>
          <table:table-cell office:value-type="float" office:value="8320" table:style-name="ce5">
            <text:p><text:s/>8,320<text:s/></text:p>
          </table:table-cell>
          <table:table-cell office:value-type="percentage" office:value="9.4385642491690208E-2" table:formula="of:=+[.C125]/[.B125]" table:style-name="ce6">
            <text:p>9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ppenham</text:p>
          </table:table-cell>
          <table:table-cell office:value-type="float" office:value="96336" table:style-name="ce5">
            <text:p><text:s/>96,336<text:s/></text:p>
          </table:table-cell>
          <table:table-cell office:value-type="float" office:value="343" table:style-name="ce5">
            <text:p><text:s/>343<text:s/></text:p>
          </table:table-cell>
          <table:table-cell office:value-type="percentage" office:value="3.5604550739079888E-3" table:formula="of:=+[.C126]/[.B126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pping Barnet</text:p>
          </table:table-cell>
          <table:table-cell office:value-type="float" office:value="111973" table:style-name="ce5">
            <text:p><text:s/>111,973<text:s/></text:p>
          </table:table-cell>
          <table:table-cell office:value-type="float" office:value="8143" table:style-name="ce5">
            <text:p><text:s/>8,143<text:s/></text:p>
          </table:table-cell>
          <table:table-cell office:value-type="percentage" office:value="7.2722888553490572E-2" table:formula="of:=+[.C127]/[.B127]" table:style-name="ce6">
            <text:p>7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94932" table:style-name="ce5">
            <text:p><text:s/>94,932<text:s/></text:p>
          </table:table-cell>
          <table:table-cell office:value-type="float" office:value="986" table:style-name="ce5">
            <text:p><text:s/>986<text:s/></text:p>
          </table:table-cell>
          <table:table-cell office:value-type="percentage" office:value="1.0386381831205495E-2" table:formula="of:=+[.C128]/[.B128]" table:style-name="ce6">
            <text:p>1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ristchurch</text:p>
          </table:table-cell>
          <table:table-cell office:value-type="float" office:value="83596" table:style-name="ce5">
            <text:p><text:s/>83,596<text:s/></text:p>
          </table:table-cell>
          <table:table-cell office:value-type="float" office:value="333" table:style-name="ce5">
            <text:p><text:s/>333<text:s/></text:p>
          </table:table-cell>
          <table:table-cell office:value-type="percentage" office:value="3.9834441839322453E-3" table:formula="of:=+[.C129]/[.B129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ties of London and Westminster</text:p>
          </table:table-cell>
          <table:table-cell office:value-type="float" office:value="110000" table:style-name="ce5">
            <text:p><text:s/>110,000<text:s/></text:p>
          </table:table-cell>
          <table:table-cell office:value-type="float" office:value="14051" table:style-name="ce5">
            <text:p><text:s/>14,051<text:s/></text:p>
          </table:table-cell>
          <table:table-cell office:value-type="percentage" office:value="0.12773636363636365" table:formula="of:=+[.C130]/[.B130]" table:style-name="ce6">
            <text:p>12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ty of Chester</text:p>
          </table:table-cell>
          <table:table-cell office:value-type="float" office:value="92995" table:style-name="ce5">
            <text:p><text:s/>92,995<text:s/></text:p>
          </table:table-cell>
          <table:table-cell office:value-type="float" office:value="888" table:style-name="ce5">
            <text:p><text:s/>888<text:s/></text:p>
          </table:table-cell>
          <table:table-cell office:value-type="percentage" office:value="9.5489004785203509E-3" table:formula="of:=+[.C131]/[.B131]" table:style-name="ce6">
            <text:p>1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ty of Durham</text:p>
          </table:table-cell>
          <table:table-cell office:value-type="float" office:value="94375" table:style-name="ce5">
            <text:p><text:s/>94,375<text:s/></text:p>
          </table:table-cell>
          <table:table-cell office:value-type="float" office:value="951" table:style-name="ce5">
            <text:p><text:s/>951<text:s/></text:p>
          </table:table-cell>
          <table:table-cell office:value-type="percentage" office:value="1.0076821192052981E-2" table:formula="of:=+[.C132]/[.B132]" table:style-name="ce6">
            <text:p>1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cton</text:p>
          </table:table-cell>
          <table:table-cell office:value-type="float" office:value="85359" table:style-name="ce5">
            <text:p><text:s/>85,359<text:s/></text:p>
          </table:table-cell>
          <table:table-cell office:value-type="float" office:value="276" table:style-name="ce5">
            <text:p><text:s/>276<text:s/></text:p>
          </table:table-cell>
          <table:table-cell office:value-type="percentage" office:value="3.2334024531683828E-3" table:formula="of:=+[.C133]/[.B133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ethorpes</text:p>
          </table:table-cell>
          <table:table-cell office:value-type="float" office:value="93593" table:style-name="ce5">
            <text:p><text:s/>93,593<text:s/></text:p>
          </table:table-cell>
          <table:table-cell office:value-type="float" office:value="577" table:style-name="ce5">
            <text:p><text:s/>577<text:s/></text:p>
          </table:table-cell>
          <table:table-cell office:value-type="percentage" office:value="6.1649909715470177E-3" table:formula="of:=+[.C134]/[.B134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wyd South</text:p>
          </table:table-cell>
          <table:table-cell office:value-type="float" office:value="71629" table:style-name="ce5">
            <text:p><text:s/>71,629<text:s/></text:p>
          </table:table-cell>
          <table:table-cell office:value-type="float" office:value="237" table:style-name="ce5">
            <text:p><text:s/>237<text:s/></text:p>
          </table:table-cell>
          <table:table-cell office:value-type="percentage" office:value="3.3087157436233927E-3" table:formula="of:=+[.C135]/[.B135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wyd West</text:p>
          </table:table-cell>
          <table:table-cell office:value-type="float" office:value="73920" table:style-name="ce5">
            <text:p><text:s/>73,920<text:s/></text:p>
          </table:table-cell>
          <table:table-cell office:value-type="float" office:value="411" table:style-name="ce5">
            <text:p><text:s/>411<text:s/></text:p>
          </table:table-cell>
          <table:table-cell office:value-type="percentage" office:value="5.5600649350649352E-3" table:formula="of:=+[.C136]/[.B136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108610" table:style-name="ce5">
            <text:p><text:s/>108,610<text:s/></text:p>
          </table:table-cell>
          <table:table-cell office:value-type="float" office:value="2219" table:style-name="ce5">
            <text:p><text:s/>2,219<text:s/></text:p>
          </table:table-cell>
          <table:table-cell office:value-type="percentage" office:value="2.043089954884449E-2" table:formula="of:=+[.C137]/[.B137]" table:style-name="ce6">
            <text:p>2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ne Valley</text:p>
          </table:table-cell>
          <table:table-cell office:value-type="float" office:value="109201" table:style-name="ce5">
            <text:p><text:s/>109,201<text:s/></text:p>
          </table:table-cell>
          <table:table-cell office:value-type="float" office:value="7629" table:style-name="ce5">
            <text:p><text:s/>7,629<text:s/></text:p>
          </table:table-cell>
          <table:table-cell office:value-type="percentage" office:value="6.9861997600754566E-2" table:formula="of:=+[.C138]/[.B138]" table:style-name="ce6">
            <text:p>7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gleton</text:p>
          </table:table-cell>
          <table:table-cell office:value-type="float" office:value="91960" table:style-name="ce5">
            <text:p><text:s/>91,960<text:s/></text:p>
          </table:table-cell>
          <table:table-cell office:value-type="float" office:value="278" table:style-name="ce5">
            <text:p><text:s/>278<text:s/></text:p>
          </table:table-cell>
          <table:table-cell office:value-type="percentage" office:value="3.0230535015224012E-3" table:formula="of:=+[.C139]/[.B139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80891" table:style-name="ce5">
            <text:p><text:s/>80,891<text:s/></text:p>
          </table:table-cell>
          <table:table-cell office:value-type="float" office:value="251" table:style-name="ce5">
            <text:p><text:s/>251<text:s/></text:p>
          </table:table-cell>
          <table:table-cell office:value-type="percentage" office:value="3.1029409946718425E-3" table:formula="of:=+[.C140]/[.B140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by</text:p>
          </table:table-cell>
          <table:table-cell office:value-type="float" office:value="110099" table:style-name="ce5">
            <text:p><text:s/>110,099<text:s/></text:p>
          </table:table-cell>
          <table:table-cell office:value-type="float" office:value="468" table:style-name="ce5">
            <text:p><text:s/>468<text:s/></text:p>
          </table:table-cell>
          <table:table-cell office:value-type="percentage" office:value="4.2507198067194074E-3" table:formula="of:=+[.C141]/[.B141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ventry North East</text:p>
          </table:table-cell>
          <table:table-cell office:value-type="float" office:value="110511" table:style-name="ce5">
            <text:p><text:s/>110,511<text:s/></text:p>
          </table:table-cell>
          <table:table-cell office:value-type="float" office:value="11935" table:style-name="ce5">
            <text:p><text:s/>11,935<text:s/></text:p>
          </table:table-cell>
          <table:table-cell office:value-type="percentage" office:value="0.10799829881188298" table:formula="of:=+[.C142]/[.B142]" table:style-name="ce6">
            <text:p>10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ventry North West</text:p>
          </table:table-cell>
          <table:table-cell office:value-type="float" office:value="100872" table:style-name="ce5">
            <text:p><text:s/>100,872<text:s/></text:p>
          </table:table-cell>
          <table:table-cell office:value-type="float" office:value="3947" table:style-name="ce5">
            <text:p><text:s/>3,947<text:s/></text:p>
          </table:table-cell>
          <table:table-cell office:value-type="percentage" office:value="3.9128796891109527E-2" table:formula="of:=+[.C143]/[.B143]" table:style-name="ce6">
            <text:p>3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ventry South</text:p>
          </table:table-cell>
          <table:table-cell office:value-type="float" office:value="105577" table:style-name="ce5">
            <text:p><text:s/>105,577<text:s/></text:p>
          </table:table-cell>
          <table:table-cell office:value-type="float" office:value="7783" table:style-name="ce5">
            <text:p><text:s/>7,783<text:s/></text:p>
          </table:table-cell>
          <table:table-cell office:value-type="percentage" office:value="7.3718707673072731E-2" table:formula="of:=+[.C144]/[.B144]" table:style-name="ce6">
            <text:p>7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106597" table:style-name="ce5">
            <text:p><text:s/>106,597<text:s/></text:p>
          </table:table-cell>
          <table:table-cell office:value-type="float" office:value="7681" table:style-name="ce5">
            <text:p><text:s/>7,681<text:s/></text:p>
          </table:table-cell>
          <table:table-cell office:value-type="percentage" office:value="7.2056436860324397E-2" table:formula="of:=+[.C145]/[.B145]" table:style-name="ce6">
            <text:p>7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we and Nantwich</text:p>
          </table:table-cell>
          <table:table-cell office:value-type="float" office:value="107271" table:style-name="ce5">
            <text:p><text:s/>107,271<text:s/></text:p>
          </table:table-cell>
          <table:table-cell office:value-type="float" office:value="808" table:style-name="ce5">
            <text:p><text:s/>808<text:s/></text:p>
          </table:table-cell>
          <table:table-cell office:value-type="percentage" office:value="7.5323246730243957E-3" table:formula="of:=+[.C146]/[.B146]" table:style-name="ce6">
            <text:p>0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oydon Central</text:p>
          </table:table-cell>
          <table:table-cell office:value-type="float" office:value="114705" table:style-name="ce5">
            <text:p><text:s/>114,705<text:s/></text:p>
          </table:table-cell>
          <table:table-cell office:value-type="float" office:value="6821" table:style-name="ce5">
            <text:p><text:s/>6,821<text:s/></text:p>
          </table:table-cell>
          <table:table-cell office:value-type="percentage" office:value="5.9465585632709997E-2" table:formula="of:=+[.C147]/[.B147]" table:style-name="ce6">
            <text:p>5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oydon North</text:p>
          </table:table-cell>
          <table:table-cell office:value-type="float" office:value="136044" table:style-name="ce5">
            <text:p><text:s/>136,044<text:s/></text:p>
          </table:table-cell>
          <table:table-cell office:value-type="float" office:value="17603" table:style-name="ce5">
            <text:p><text:s/>17,603<text:s/></text:p>
          </table:table-cell>
          <table:table-cell office:value-type="percentage" office:value="0.12939196142424511" table:formula="of:=+[.C148]/[.B148]" table:style-name="ce6">
            <text:p>12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oydon South</text:p>
          </table:table-cell>
          <table:table-cell office:value-type="float" office:value="112629" table:style-name="ce5">
            <text:p><text:s/>112,629<text:s/></text:p>
          </table:table-cell>
          <table:table-cell office:value-type="float" office:value="5089" table:style-name="ce5">
            <text:p><text:s/>5,089<text:s/></text:p>
          </table:table-cell>
          <table:table-cell office:value-type="percentage" office:value="4.5183744861447765E-2" table:formula="of:=+[.C149]/[.B149]" table:style-name="ce6">
            <text:p>4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non Valley</text:p>
          </table:table-cell>
          <table:table-cell office:value-type="float" office:value="68952" table:style-name="ce5">
            <text:p><text:s/>68,952<text:s/></text:p>
          </table:table-cell>
          <table:table-cell office:value-type="float" office:value="263" table:style-name="ce5">
            <text:p><text:s/>263<text:s/></text:p>
          </table:table-cell>
          <table:table-cell office:value-type="percentage" office:value="3.8142475925281357E-3" table:formula="of:=+[.C150]/[.B150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genham and Rainham</text:p>
          </table:table-cell>
          <table:table-cell office:value-type="float" office:value="102090" table:style-name="ce5">
            <text:p><text:s/>102,090<text:s/></text:p>
          </table:table-cell>
          <table:table-cell office:value-type="float" office:value="5947" table:style-name="ce5">
            <text:p><text:s/>5,947<text:s/></text:p>
          </table:table-cell>
          <table:table-cell office:value-type="percentage" office:value="5.8252522284258985E-2" table:formula="of:=+[.C151]/[.B151]" table:style-name="ce6">
            <text:p>5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91417" table:style-name="ce5">
            <text:p><text:s/>91,417<text:s/></text:p>
          </table:table-cell>
          <table:table-cell office:value-type="float" office:value="902" table:style-name="ce5">
            <text:p><text:s/>902<text:s/></text:p>
          </table:table-cell>
          <table:table-cell office:value-type="percentage" office:value="9.8668737762123027E-3" table:formula="of:=+[.C152]/[.B152]" table:style-name="ce6">
            <text:p>1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103200" table:style-name="ce5">
            <text:p><text:s/>103,200<text:s/></text:p>
          </table:table-cell>
          <table:table-cell office:value-type="float" office:value="1581" table:style-name="ce5">
            <text:p><text:s/>1,581<text:s/></text:p>
          </table:table-cell>
          <table:table-cell office:value-type="percentage" office:value="1.5319767441860465E-2" table:formula="of:=+[.C153]/[.B153]" table:style-name="ce6">
            <text:p>1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ventry</text:p>
          </table:table-cell>
          <table:table-cell office:value-type="float" office:value="93850" table:style-name="ce5">
            <text:p><text:s/>93,850<text:s/></text:p>
          </table:table-cell>
          <table:table-cell office:value-type="float" office:value="472" table:style-name="ce5">
            <text:p><text:s/>472<text:s/></text:p>
          </table:table-cell>
          <table:table-cell office:value-type="percentage" office:value="5.0293020777836973E-3" table:formula="of:=+[.C154]/[.B154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yn</text:p>
          </table:table-cell>
          <table:table-cell office:value-type="float" office:value="70001" table:style-name="ce5">
            <text:p><text:s/>70,001<text:s/></text:p>
          </table:table-cell>
          <table:table-cell office:value-type="float" office:value="186" table:style-name="ce5">
            <text:p><text:s/>186<text:s/></text:p>
          </table:table-cell>
          <table:table-cell office:value-type="percentage" office:value="2.6571048985014499E-3" table:formula="of:=+[.C155]/[.B155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ton and Reddish</text:p>
          </table:table-cell>
          <table:table-cell office:value-type="float" office:value="85832" table:style-name="ce5">
            <text:p><text:s/>85,832<text:s/></text:p>
          </table:table-cell>
          <table:table-cell office:value-type="float" office:value="1293" table:style-name="ce5">
            <text:p><text:s/>1,293<text:s/></text:p>
          </table:table-cell>
          <table:table-cell office:value-type="percentage" office:value="1.5064311678628017E-2" table:formula="of:=+[.C156]/[.B156]" table:style-name="ce6">
            <text:p>1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by North</text:p>
          </table:table-cell>
          <table:table-cell office:value-type="float" office:value="100323" table:style-name="ce5">
            <text:p><text:s/>100,323<text:s/></text:p>
          </table:table-cell>
          <table:table-cell office:value-type="float" office:value="3314" table:style-name="ce5">
            <text:p><text:s/>3,314<text:s/></text:p>
          </table:table-cell>
          <table:table-cell office:value-type="percentage" office:value="3.3033302433140954E-2" table:formula="of:=+[.C157]/[.B157]" table:style-name="ce6">
            <text:p>3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by South</text:p>
          </table:table-cell>
          <table:table-cell office:value-type="float" office:value="109171" table:style-name="ce5">
            <text:p><text:s/>109,171<text:s/></text:p>
          </table:table-cell>
          <table:table-cell office:value-type="float" office:value="15461" table:style-name="ce5">
            <text:p><text:s/>15,461<text:s/></text:p>
          </table:table-cell>
          <table:table-cell office:value-type="percentage" office:value="0.14162185928497495" table:formula="of:=+[.C158]/[.B158]" table:style-name="ce6">
            <text:p>14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78673" table:style-name="ce5">
            <text:p><text:s/>78,673<text:s/></text:p>
          </table:table-cell>
          <table:table-cell office:value-type="float" office:value="160" table:style-name="ce5">
            <text:p><text:s/>160<text:s/></text:p>
          </table:table-cell>
          <table:table-cell office:value-type="percentage" office:value="2.0337345722166436E-3" table:formula="of:=+[.C159]/[.B159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vizes</text:p>
          </table:table-cell>
          <table:table-cell office:value-type="float" office:value="97028" table:style-name="ce5">
            <text:p><text:s/>97,028<text:s/></text:p>
          </table:table-cell>
          <table:table-cell office:value-type="float" office:value="362" table:style-name="ce5">
            <text:p><text:s/>362<text:s/></text:p>
          </table:table-cell>
          <table:table-cell office:value-type="percentage" office:value="3.730881807313353E-3" table:formula="of:=+[.C160]/[.B160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wsbury</text:p>
          </table:table-cell>
          <table:table-cell office:value-type="float" office:value="110062" table:style-name="ce5">
            <text:p><text:s/>110,062<text:s/></text:p>
          </table:table-cell>
          <table:table-cell office:value-type="float" office:value="20329" table:style-name="ce5">
            <text:p><text:s/>20,329<text:s/></text:p>
          </table:table-cell>
          <table:table-cell office:value-type="percentage" office:value="0.1847049844633025" table:formula="of:=+[.C161]/[.B161]" table:style-name="ce6">
            <text:p>18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 Valley</text:p>
          </table:table-cell>
          <table:table-cell office:value-type="float" office:value="98521" table:style-name="ce5">
            <text:p><text:s/>98,521<text:s/></text:p>
          </table:table-cell>
          <table:table-cell office:value-type="float" office:value="761" table:style-name="ce5">
            <text:p><text:s/>761<text:s/></text:p>
          </table:table-cell>
          <table:table-cell office:value-type="percentage" office:value="7.7242415322621577E-3" table:formula="of:=+[.C162]/[.B162]" table:style-name="ce6">
            <text:p>0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caster Central</text:p>
          </table:table-cell>
          <table:table-cell office:value-type="float" office:value="104950" table:style-name="ce5">
            <text:p><text:s/>104,950<text:s/></text:p>
          </table:table-cell>
          <table:table-cell office:value-type="float" office:value="3863" table:style-name="ce5">
            <text:p><text:s/>3,863<text:s/></text:p>
          </table:table-cell>
          <table:table-cell office:value-type="percentage" office:value="3.6808003811338731E-2" table:formula="of:=+[.C163]/[.B163]" table:style-name="ce6">
            <text:p>3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caster North</text:p>
          </table:table-cell>
          <table:table-cell office:value-type="float" office:value="98931" table:style-name="ce5">
            <text:p><text:s/>98,931<text:s/></text:p>
          </table:table-cell>
          <table:table-cell office:value-type="float" office:value="366" table:style-name="ce5">
            <text:p><text:s/>366<text:s/></text:p>
          </table:table-cell>
          <table:table-cell office:value-type="percentage" office:value="3.6995481699366225E-3" table:formula="of:=+[.C164]/[.B164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97620" table:style-name="ce5">
            <text:p><text:s/>97,620<text:s/></text:p>
          </table:table-cell>
          <table:table-cell office:value-type="float" office:value="465" table:style-name="ce5">
            <text:p><text:s/>465<text:s/></text:p>
          </table:table-cell>
          <table:table-cell office:value-type="percentage" office:value="4.7633681622618312E-3" table:formula="of:=+[.C165]/[.B165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dley North</text:p>
          </table:table-cell>
          <table:table-cell office:value-type="float" office:value="81218" table:style-name="ce5">
            <text:p><text:s/>81,218<text:s/></text:p>
          </table:table-cell>
          <table:table-cell office:value-type="float" office:value="4276" table:style-name="ce5">
            <text:p><text:s/>4,276<text:s/></text:p>
          </table:table-cell>
          <table:table-cell office:value-type="percentage" office:value="5.2648427688443446E-2" table:formula="of:=+[.C166]/[.B166]" table:style-name="ce6">
            <text:p>5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dley South</text:p>
          </table:table-cell>
          <table:table-cell office:value-type="float" office:value="79648" table:style-name="ce5">
            <text:p><text:s/>79,648<text:s/></text:p>
          </table:table-cell>
          <table:table-cell office:value-type="float" office:value="2297" table:style-name="ce5">
            <text:p><text:s/>2,297<text:s/></text:p>
          </table:table-cell>
          <table:table-cell office:value-type="percentage" office:value="2.883939333065488E-2" table:formula="of:=+[.C167]/[.B167]" table:style-name="ce6">
            <text:p>2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lwich and West Norwood</text:p>
          </table:table-cell>
          <table:table-cell office:value-type="float" office:value="110542" table:style-name="ce5">
            <text:p><text:s/>110,542<text:s/></text:p>
          </table:table-cell>
          <table:table-cell office:value-type="float" office:value="6107" table:style-name="ce5">
            <text:p><text:s/>6,107<text:s/></text:p>
          </table:table-cell>
          <table:table-cell office:value-type="percentage" office:value="5.5245969857610683E-2" table:formula="of:=+[.C168]/[.B168]" table:style-name="ce6">
            <text:p>5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wyfor Meirionnydd</text:p>
          </table:table-cell>
          <table:table-cell office:value-type="float" office:value="61301" table:style-name="ce5">
            <text:p><text:s/>61,301<text:s/></text:p>
          </table:table-cell>
          <table:table-cell office:value-type="float" office:value="205" table:style-name="ce5">
            <text:p><text:s/>205<text:s/></text:p>
          </table:table-cell>
          <table:table-cell office:value-type="percentage" office:value="3.344154255232378E-3" table:formula="of:=+[.C169]/[.B169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ling Central and Acton</text:p>
          </table:table-cell>
          <table:table-cell office:value-type="float" office:value="119419" table:style-name="ce5">
            <text:p><text:s/>119,419<text:s/></text:p>
          </table:table-cell>
          <table:table-cell office:value-type="float" office:value="15959" table:style-name="ce5">
            <text:p><text:s/>15,959<text:s/></text:p>
          </table:table-cell>
          <table:table-cell office:value-type="percentage" office:value="0.13363870070926737" table:formula="of:=+[.C170]/[.B170]" table:style-name="ce6">
            <text:p>13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ling North</text:p>
          </table:table-cell>
          <table:table-cell office:value-type="float" office:value="121117" table:style-name="ce5">
            <text:p><text:s/>121,117<text:s/></text:p>
          </table:table-cell>
          <table:table-cell office:value-type="float" office:value="18802" table:style-name="ce5">
            <text:p><text:s/>18,802<text:s/></text:p>
          </table:table-cell>
          <table:table-cell office:value-type="percentage" office:value="0.15523832327418943" table:formula="of:=+[.C171]/[.B171]" table:style-name="ce6">
            <text:p>15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ling, Southall</text:p>
          </table:table-cell>
          <table:table-cell office:value-type="float" office:value="97913" table:style-name="ce5">
            <text:p><text:s/>97,913<text:s/></text:p>
          </table:table-cell>
          <table:table-cell office:value-type="float" office:value="18437" table:style-name="ce5">
            <text:p><text:s/>18,437<text:s/></text:p>
          </table:table-cell>
          <table:table-cell office:value-type="percentage" office:value="0.1882998171846435" table:formula="of:=+[.C172]/[.B172]" table:style-name="ce6">
            <text:p>18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ington</text:p>
          </table:table-cell>
          <table:table-cell office:value-type="float" office:value="82769" table:style-name="ce5">
            <text:p><text:s/>82,769<text:s/></text:p>
          </table:table-cell>
          <table:table-cell office:value-type="float" office:value="228" table:style-name="ce5">
            <text:p><text:s/>228<text:s/></text:p>
          </table:table-cell>
          <table:table-cell office:value-type="percentage" office:value="2.7546545204122316E-3" table:formula="of:=+[.C173]/[.B173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93956" table:style-name="ce5">
            <text:p><text:s/>93,956<text:s/></text:p>
          </table:table-cell>
          <table:table-cell office:value-type="float" office:value="240" table:style-name="ce5">
            <text:p><text:s/>240<text:s/></text:p>
          </table:table-cell>
          <table:table-cell office:value-type="percentage" office:value="2.5543871599472095E-3" table:formula="of:=+[.C174]/[.B174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Ham</text:p>
          </table:table-cell>
          <table:table-cell office:value-type="float" office:value="149842" table:style-name="ce5">
            <text:p><text:s/>149,842<text:s/></text:p>
          </table:table-cell>
          <table:table-cell office:value-type="float" office:value="56008" table:style-name="ce5">
            <text:p><text:s/>56,008<text:s/></text:p>
          </table:table-cell>
          <table:table-cell office:value-type="percentage" office:value="0.37378038200237584" table:formula="of:=+[.C175]/[.B175]" table:style-name="ce6">
            <text:p>37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95282" table:style-name="ce5">
            <text:p><text:s/>95,282<text:s/></text:p>
          </table:table-cell>
          <table:table-cell office:value-type="float" office:value="342" table:style-name="ce5">
            <text:p><text:s/>342<text:s/></text:p>
          </table:table-cell>
          <table:table-cell office:value-type="percentage" office:value="3.5893453118112551E-3" table:formula="of:=+[.C176]/[.B176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Surrey</text:p>
          </table:table-cell>
          <table:table-cell office:value-type="float" office:value="105074" table:style-name="ce5">
            <text:p><text:s/>105,074<text:s/></text:p>
          </table:table-cell>
          <table:table-cell office:value-type="float" office:value="1006" table:style-name="ce5">
            <text:p><text:s/>1,006<text:s/></text:p>
          </table:table-cell>
          <table:table-cell office:value-type="percentage" office:value="9.574204846108457E-3" table:formula="of:=+[.C177]/[.B177]" table:style-name="ce6">
            <text:p>1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Worthing and Shoreham</text:p>
          </table:table-cell>
          <table:table-cell office:value-type="float" office:value="96024" table:style-name="ce5">
            <text:p><text:s/>96,024<text:s/></text:p>
          </table:table-cell>
          <table:table-cell office:value-type="float" office:value="1065" table:style-name="ce5">
            <text:p><text:s/>1,065<text:s/></text:p>
          </table:table-cell>
          <table:table-cell office:value-type="percentage" office:value="1.1090977255686078E-2" table:formula="of:=+[.C178]/[.B178]" table:style-name="ce6">
            <text:p>1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Yorkshire</text:p>
          </table:table-cell>
          <table:table-cell office:value-type="float" office:value="100377" table:style-name="ce5">
            <text:p><text:s/>100,377<text:s/></text:p>
          </table:table-cell>
          <table:table-cell office:value-type="float" office:value="250" table:style-name="ce5">
            <text:p><text:s/>250<text:s/></text:p>
          </table:table-cell>
          <table:table-cell office:value-type="percentage" office:value="2.4906103987965369E-3" table:formula="of:=+[.C179]/[.B179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106852" table:style-name="ce5">
            <text:p><text:s/>106,852<text:s/></text:p>
          </table:table-cell>
          <table:table-cell office:value-type="float" office:value="1479" table:style-name="ce5">
            <text:p><text:s/>1,479<text:s/></text:p>
          </table:table-cell>
          <table:table-cell office:value-type="percentage" office:value="1.3841575262980571E-2" table:formula="of:=+[.C180]/[.B180]" table:style-name="ce6">
            <text:p>1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103763" table:style-name="ce5">
            <text:p><text:s/>103,763<text:s/></text:p>
          </table:table-cell>
          <table:table-cell office:value-type="float" office:value="712" table:style-name="ce5">
            <text:p><text:s/>712<text:s/></text:p>
          </table:table-cell>
          <table:table-cell office:value-type="percentage" office:value="6.8617908117537081E-3" table:formula="of:=+[.C181]/[.B181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disbury</text:p>
          </table:table-cell>
          <table:table-cell office:value-type="float" office:value="85633" table:style-name="ce5">
            <text:p><text:s/>85,633<text:s/></text:p>
          </table:table-cell>
          <table:table-cell office:value-type="float" office:value="226" table:style-name="ce5">
            <text:p><text:s/>226<text:s/></text:p>
          </table:table-cell>
          <table:table-cell office:value-type="percentage" office:value="2.6391694790559713E-3" table:formula="of:=+[.C182]/[.B182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monton</text:p>
          </table:table-cell>
          <table:table-cell office:value-type="float" office:value="112059" table:style-name="ce5">
            <text:p><text:s/>112,059<text:s/></text:p>
          </table:table-cell>
          <table:table-cell office:value-type="float" office:value="27488" table:style-name="ce5">
            <text:p><text:s/>27,488<text:s/></text:p>
          </table:table-cell>
          <table:table-cell office:value-type="percentage" office:value="0.24529935123461749" table:formula="of:=+[.C183]/[.B183]" table:style-name="ce6">
            <text:p>24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lesmere Port and Neston</text:p>
          </table:table-cell>
          <table:table-cell office:value-type="float" office:value="86913" table:style-name="ce5">
            <text:p><text:s/>86,913<text:s/></text:p>
          </table:table-cell>
          <table:table-cell office:value-type="float" office:value="344" table:style-name="ce5">
            <text:p><text:s/>344<text:s/></text:p>
          </table:table-cell>
          <table:table-cell office:value-type="percentage" office:value="3.9579809694752222E-3" table:formula="of:=+[.C184]/[.B184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et and Rothwell</text:p>
          </table:table-cell>
          <table:table-cell office:value-type="float" office:value="99623" table:style-name="ce5">
            <text:p><text:s/>99,623<text:s/></text:p>
          </table:table-cell>
          <table:table-cell office:value-type="float" office:value="614" table:style-name="ce5">
            <text:p><text:s/>614<text:s/></text:p>
          </table:table-cell>
          <table:table-cell office:value-type="percentage" office:value="6.1632353974483802E-3" table:formula="of:=+[.C185]/[.B185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tham</text:p>
          </table:table-cell>
          <table:table-cell office:value-type="float" office:value="89759" table:style-name="ce5">
            <text:p><text:s/>89,759<text:s/></text:p>
          </table:table-cell>
          <table:table-cell office:value-type="float" office:value="4111" table:style-name="ce5">
            <text:p><text:s/>4,111<text:s/></text:p>
          </table:table-cell>
          <table:table-cell office:value-type="percentage" office:value="4.5800421127686362E-2" table:formula="of:=+[.C186]/[.B186]" table:style-name="ce6">
            <text:p>4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field North</text:p>
          </table:table-cell>
          <table:table-cell office:value-type="float" office:value="103053" table:style-name="ce5">
            <text:p><text:s/>103,053<text:s/></text:p>
          </table:table-cell>
          <table:table-cell office:value-type="float" office:value="13879" table:style-name="ce5">
            <text:p><text:s/>13,879<text:s/></text:p>
          </table:table-cell>
          <table:table-cell office:value-type="percentage" office:value="0.13467827234529806" table:formula="of:=+[.C187]/[.B187]" table:style-name="ce6">
            <text:p>13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field, Southgate</text:p>
          </table:table-cell>
          <table:table-cell office:value-type="float" office:value="97354" table:style-name="ce5">
            <text:p><text:s/>97,354<text:s/></text:p>
          </table:table-cell>
          <table:table-cell office:value-type="float" office:value="10774" table:style-name="ce5">
            <text:p><text:s/>10,774<text:s/></text:p>
          </table:table-cell>
          <table:table-cell office:value-type="percentage" office:value="0.11066828276187933" table:formula="of:=+[.C188]/[.B188]" table:style-name="ce6">
            <text:p>11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95084" table:style-name="ce5">
            <text:p><text:s/>95,084<text:s/></text:p>
          </table:table-cell>
          <table:table-cell office:value-type="float" office:value="2172" table:style-name="ce5">
            <text:p><text:s/>2,172<text:s/></text:p>
          </table:table-cell>
          <table:table-cell office:value-type="percentage" office:value="2.2842959909132977E-2" table:formula="of:=+[.C189]/[.B189]" table:style-name="ce6">
            <text:p>2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104197" table:style-name="ce5">
            <text:p><text:s/>104,197<text:s/></text:p>
          </table:table-cell>
          <table:table-cell office:value-type="float" office:value="2615" table:style-name="ce5">
            <text:p><text:s/>2,615<text:s/></text:p>
          </table:table-cell>
          <table:table-cell office:value-type="percentage" office:value="2.5096691843335222E-2" table:formula="of:=+[.C190]/[.B190]" table:style-name="ce6">
            <text:p>2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94050" table:style-name="ce5">
            <text:p><text:s/>94,050<text:s/></text:p>
          </table:table-cell>
          <table:table-cell office:value-type="float" office:value="239" table:style-name="ce5">
            <text:p><text:s/>239<text:s/></text:p>
          </table:table-cell>
          <table:table-cell office:value-type="percentage" office:value="2.5412014885699097E-3" table:formula="of:=+[.C191]/[.B191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th and Thamesmead</text:p>
          </table:table-cell>
          <table:table-cell office:value-type="float" office:value="110151" table:style-name="ce5">
            <text:p><text:s/>110,151<text:s/></text:p>
          </table:table-cell>
          <table:table-cell office:value-type="float" office:value="6118" table:style-name="ce5">
            <text:p><text:s/>6,118<text:s/></text:p>
          </table:table-cell>
          <table:table-cell office:value-type="percentage" office:value="5.5541937885266589E-2" table:formula="of:=+[.C192]/[.B192]" table:style-name="ce6">
            <text:p>5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her and Walton</text:p>
          </table:table-cell>
          <table:table-cell office:value-type="float" office:value="109074" table:style-name="ce5">
            <text:p><text:s/>109,074<text:s/></text:p>
          </table:table-cell>
          <table:table-cell office:value-type="float" office:value="1950" table:style-name="ce5">
            <text:p><text:s/>1,950<text:s/></text:p>
          </table:table-cell>
          <table:table-cell office:value-type="percentage" office:value="1.787777105451345E-2" table:formula="of:=+[.C193]/[.B193]" table:style-name="ce6">
            <text:p>1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105998" table:style-name="ce5">
            <text:p><text:s/>105,998<text:s/></text:p>
          </table:table-cell>
          <table:table-cell office:value-type="float" office:value="1753" table:style-name="ce5">
            <text:p><text:s/>1,753<text:s/></text:p>
          </table:table-cell>
          <table:table-cell office:value-type="percentage" office:value="1.6538047887695993E-2" table:formula="of:=+[.C194]/[.B194]" table:style-name="ce6">
            <text:p>1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97504" table:style-name="ce5">
            <text:p><text:s/>97,504<text:s/></text:p>
          </table:table-cell>
          <table:table-cell office:value-type="float" office:value="487" table:style-name="ce5">
            <text:p><text:s/>487<text:s/></text:p>
          </table:table-cell>
          <table:table-cell office:value-type="percentage" office:value="4.994666885461109E-3" table:formula="of:=+[.C195]/[.B195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versham and Mid Kent</text:p>
          </table:table-cell>
          <table:table-cell office:value-type="float" office:value="92804" table:style-name="ce5">
            <text:p><text:s/>92,804<text:s/></text:p>
          </table:table-cell>
          <table:table-cell office:value-type="float" office:value="613" table:style-name="ce5">
            <text:p><text:s/>613<text:s/></text:p>
          </table:table-cell>
          <table:table-cell office:value-type="percentage" office:value="6.6053187362613676E-3" table:formula="of:=+[.C196]/[.B196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tham and Heston</text:p>
          </table:table-cell>
          <table:table-cell office:value-type="float" office:value="125401" table:style-name="ce5">
            <text:p><text:s/>125,401<text:s/></text:p>
          </table:table-cell>
          <table:table-cell office:value-type="float" office:value="19641" table:style-name="ce5">
            <text:p><text:s/>19,641<text:s/></text:p>
          </table:table-cell>
          <table:table-cell office:value-type="percentage" office:value="0.15662554525083533" table:formula="of:=+[.C197]/[.B197]" table:style-name="ce6">
            <text:p>15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lton and Bradley Stoke</text:p>
          </table:table-cell>
          <table:table-cell office:value-type="float" office:value="92651" table:style-name="ce5">
            <text:p><text:s/>92,651<text:s/></text:p>
          </table:table-cell>
          <table:table-cell office:value-type="float" office:value="1299" table:style-name="ce5">
            <text:p><text:s/>1,299<text:s/></text:p>
          </table:table-cell>
          <table:table-cell office:value-type="percentage" office:value="1.4020355959460773E-2" table:formula="of:=+[.C198]/[.B198]" table:style-name="ce6">
            <text:p>1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chley and Golders Green</text:p>
          </table:table-cell>
          <table:table-cell office:value-type="float" office:value="120608" table:style-name="ce5">
            <text:p><text:s/>120,608<text:s/></text:p>
          </table:table-cell>
          <table:table-cell office:value-type="float" office:value="11379" table:style-name="ce5">
            <text:p><text:s/>11,379<text:s/></text:p>
          </table:table-cell>
          <table:table-cell office:value-type="percentage" office:value="9.4346975325019899E-2" table:formula="of:=+[.C199]/[.B199]" table:style-name="ce6">
            <text:p>9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112985" table:style-name="ce5">
            <text:p><text:s/>112,985<text:s/></text:p>
          </table:table-cell>
          <table:table-cell office:value-type="float" office:value="806" table:style-name="ce5">
            <text:p><text:s/>806<text:s/></text:p>
          </table:table-cell>
          <table:table-cell office:value-type="percentage" office:value="7.1336903128733902E-3" table:formula="of:=+[.C200]/[.B200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86167" table:style-name="ce5">
            <text:p><text:s/>86,167<text:s/></text:p>
          </table:table-cell>
          <table:table-cell office:value-type="float" office:value="96" table:style-name="ce5">
            <text:p><text:s/>96<text:s/></text:p>
          </table:table-cell>
          <table:table-cell office:value-type="percentage" office:value="1.1141156127055601E-3" table:formula="of:=+[.C201]/[.B201]" table:style-name="ce6">
            <text:p>0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81914" table:style-name="ce5">
            <text:p><text:s/>81,914<text:s/></text:p>
          </table:table-cell>
          <table:table-cell office:value-type="float" office:value="420" table:style-name="ce5">
            <text:p><text:s/>420<text:s/></text:p>
          </table:table-cell>
          <table:table-cell office:value-type="percentage" office:value="5.1273286617672196E-3" table:formula="of:=+[.C202]/[.B202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insborough</text:p>
          </table:table-cell>
          <table:table-cell office:value-type="float" office:value="91719" table:style-name="ce5">
            <text:p><text:s/>91,719<text:s/></text:p>
          </table:table-cell>
          <table:table-cell office:value-type="float" office:value="214" table:style-name="ce5">
            <text:p><text:s/>214<text:s/></text:p>
          </table:table-cell>
          <table:table-cell office:value-type="percentage" office:value="2.3332134018033343E-3" table:formula="of:=+[.C203]/[.B203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ston and Halewood</text:p>
          </table:table-cell>
          <table:table-cell office:value-type="float" office:value="97697" table:style-name="ce5">
            <text:p><text:s/>97,697<text:s/></text:p>
          </table:table-cell>
          <table:table-cell office:value-type="float" office:value="881" table:style-name="ce5">
            <text:p><text:s/>881<text:s/></text:p>
          </table:table-cell>
          <table:table-cell office:value-type="percentage" office:value="9.0176771036981681E-3" table:formula="of:=+[.C204]/[.B204]" table:style-name="ce6">
            <text:p>0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94506" table:style-name="ce5">
            <text:p><text:s/>94,506<text:s/></text:p>
          </table:table-cell>
          <table:table-cell office:value-type="float" office:value="1669" table:style-name="ce5">
            <text:p><text:s/>1,669<text:s/></text:p>
          </table:table-cell>
          <table:table-cell office:value-type="percentage" office:value="1.7660254375383575E-2" table:formula="of:=+[.C205]/[.B205]" table:style-name="ce6">
            <text:p>1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92533" table:style-name="ce5">
            <text:p><text:s/>92,533<text:s/></text:p>
          </table:table-cell>
          <table:table-cell office:value-type="float" office:value="1389" table:style-name="ce5">
            <text:p><text:s/>1,389<text:s/></text:p>
          </table:table-cell>
          <table:table-cell office:value-type="percentage" office:value="1.5010860990133251E-2" table:formula="of:=+[.C206]/[.B206]" table:style-name="ce6">
            <text:p>1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lingham and Rainham</text:p>
          </table:table-cell>
          <table:table-cell office:value-type="float" office:value="98830" table:style-name="ce5">
            <text:p><text:s/>98,830<text:s/></text:p>
          </table:table-cell>
          <table:table-cell office:value-type="float" office:value="2145" table:style-name="ce5">
            <text:p><text:s/>2,145<text:s/></text:p>
          </table:table-cell>
          <table:table-cell office:value-type="percentage" office:value="2.1703936051806132E-2" table:formula="of:=+[.C207]/[.B207]" table:style-name="ce6">
            <text:p>2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112156" table:style-name="ce5">
            <text:p><text:s/>112,156<text:s/></text:p>
          </table:table-cell>
          <table:table-cell office:value-type="float" office:value="3784" table:style-name="ce5">
            <text:p><text:s/>3,784<text:s/></text:p>
          </table:table-cell>
          <table:table-cell office:value-type="percentage" office:value="3.3738721067085128E-2" table:formula="of:=+[.C208]/[.B208]" table:style-name="ce6">
            <text:p>3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96699" table:style-name="ce5">
            <text:p><text:s/>96,699<text:s/></text:p>
          </table:table-cell>
          <table:table-cell office:value-type="float" office:value="503" table:style-name="ce5">
            <text:p><text:s/>503<text:s/></text:p>
          </table:table-cell>
          <table:table-cell office:value-type="percentage" office:value="5.2017083940888737E-3" table:formula="of:=+[.C209]/[.B209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wer</text:p>
          </table:table-cell>
          <table:table-cell office:value-type="float" office:value="77819" table:style-name="ce5">
            <text:p><text:s/>77,819<text:s/></text:p>
          </table:table-cell>
          <table:table-cell office:value-type="float" office:value="357" table:style-name="ce5">
            <text:p><text:s/>357<text:s/></text:p>
          </table:table-cell>
          <table:table-cell office:value-type="percentage" office:value="4.5875685886480168E-3" table:formula="of:=+[.C210]/[.B210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ntham and Stamford</text:p>
          </table:table-cell>
          <table:table-cell office:value-type="float" office:value="104391" table:style-name="ce5">
            <text:p><text:s/>104,391<text:s/></text:p>
          </table:table-cell>
          <table:table-cell office:value-type="float" office:value="343" table:style-name="ce5">
            <text:p><text:s/>343<text:s/></text:p>
          </table:table-cell>
          <table:table-cell office:value-type="percentage" office:value="3.2857238650841549E-3" table:formula="of:=+[.C211]/[.B211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101720" table:style-name="ce5">
            <text:p><text:s/>101,720<text:s/></text:p>
          </table:table-cell>
          <table:table-cell office:value-type="float" office:value="1894" table:style-name="ce5">
            <text:p><text:s/>1,894<text:s/></text:p>
          </table:table-cell>
          <table:table-cell office:value-type="percentage" office:value="1.8619740464018875E-2" table:formula="of:=+[.C212]/[.B212]" table:style-name="ce6">
            <text:p>1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eat Grimsby</text:p>
          </table:table-cell>
          <table:table-cell office:value-type="float" office:value="88243" table:style-name="ce5">
            <text:p><text:s/>88,243<text:s/></text:p>
          </table:table-cell>
          <table:table-cell office:value-type="float" office:value="809" table:style-name="ce5">
            <text:p><text:s/>809<text:s/></text:p>
          </table:table-cell>
          <table:table-cell office:value-type="percentage" office:value="9.1678660063687772E-3" table:formula="of:=+[.C213]/[.B213]" table:style-name="ce6">
            <text:p>0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97277" table:style-name="ce5">
            <text:p><text:s/>97,277<text:s/></text:p>
          </table:table-cell>
          <table:table-cell office:value-type="float" office:value="518" table:style-name="ce5">
            <text:p><text:s/>518<text:s/></text:p>
          </table:table-cell>
          <table:table-cell office:value-type="percentage" office:value="5.3249997430019425E-3" table:formula="of:=+[.C214]/[.B214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eenwich and Woolwich</text:p>
          </table:table-cell>
          <table:table-cell office:value-type="float" office:value="112628" table:style-name="ce5">
            <text:p><text:s/>112,628<text:s/></text:p>
          </table:table-cell>
          <table:table-cell office:value-type="float" office:value="9107" table:style-name="ce5">
            <text:p><text:s/>9,107<text:s/></text:p>
          </table:table-cell>
          <table:table-cell office:value-type="percentage" office:value="8.0859111411016801E-2" table:formula="of:=+[.C215]/[.B215]" table:style-name="ce6">
            <text:p>8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105647" table:style-name="ce5">
            <text:p><text:s/>105,647<text:s/></text:p>
          </table:table-cell>
          <table:table-cell office:value-type="float" office:value="2455" table:style-name="ce5">
            <text:p><text:s/>2,455<text:s/></text:p>
          </table:table-cell>
          <table:table-cell office:value-type="percentage" office:value="2.3237763495413972E-2" table:formula="of:=+[.C216]/[.B216]" table:style-name="ce6">
            <text:p>2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ckney North and Stoke Newington</text:p>
          </table:table-cell>
          <table:table-cell office:value-type="float" office:value="128036" table:style-name="ce5">
            <text:p><text:s/>128,036<text:s/></text:p>
          </table:table-cell>
          <table:table-cell office:value-type="float" office:value="17734" table:style-name="ce5">
            <text:p><text:s/>17,734<text:s/></text:p>
          </table:table-cell>
          <table:table-cell office:value-type="percentage" office:value="0.13850791964759912" table:formula="of:=+[.C217]/[.B217]" table:style-name="ce6">
            <text:p>13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ckney South and Shoreditch</text:p>
          </table:table-cell>
          <table:table-cell office:value-type="float" office:value="118234" table:style-name="ce5">
            <text:p><text:s/>118,234<text:s/></text:p>
          </table:table-cell>
          <table:table-cell office:value-type="float" office:value="16993" table:style-name="ce5">
            <text:p><text:s/>16,993<text:s/></text:p>
          </table:table-cell>
          <table:table-cell office:value-type="percentage" office:value="0.14372346363990054" table:formula="of:=+[.C218]/[.B218]" table:style-name="ce6">
            <text:p>14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lesowen and Rowley Regis</text:p>
          </table:table-cell>
          <table:table-cell office:value-type="float" office:value="87319" table:style-name="ce5">
            <text:p><text:s/>87,319<text:s/></text:p>
          </table:table-cell>
          <table:table-cell office:value-type="float" office:value="3861" table:style-name="ce5">
            <text:p><text:s/>3,861<text:s/></text:p>
          </table:table-cell>
          <table:table-cell office:value-type="percentage" office:value="4.4217180682325725E-2" table:formula="of:=+[.C219]/[.B219]" table:style-name="ce6">
            <text:p>4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lifax</text:p>
          </table:table-cell>
          <table:table-cell office:value-type="float" office:value="100865" table:style-name="ce5">
            <text:p><text:s/>100,865<text:s/></text:p>
          </table:table-cell>
          <table:table-cell office:value-type="float" office:value="13574" table:style-name="ce5">
            <text:p><text:s/>13,574<text:s/></text:p>
          </table:table-cell>
          <table:table-cell office:value-type="percentage" office:value="0.1345759183066475" table:formula="of:=+[.C220]/[.B220]" table:style-name="ce6">
            <text:p>13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ltemprice and Howden</text:p>
          </table:table-cell>
          <table:table-cell office:value-type="float" office:value="88519" table:style-name="ce5">
            <text:p><text:s/>88,519<text:s/></text:p>
          </table:table-cell>
          <table:table-cell office:value-type="float" office:value="650" table:style-name="ce5">
            <text:p><text:s/>650<text:s/></text:p>
          </table:table-cell>
          <table:table-cell office:value-type="percentage" office:value="7.3430562929992435E-3" table:formula="of:=+[.C221]/[.B221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94995" table:style-name="ce5">
            <text:p><text:s/>94,995<text:s/></text:p>
          </table:table-cell>
          <table:table-cell office:value-type="float" office:value="205" table:style-name="ce5">
            <text:p><text:s/>205<text:s/></text:p>
          </table:table-cell>
          <table:table-cell office:value-type="percentage" office:value="2.1580083162271698E-3" table:formula="of:=+[.C222]/[.B222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mersmith</text:p>
          </table:table-cell>
          <table:table-cell office:value-type="float" office:value="118236" table:style-name="ce5">
            <text:p><text:s/>118,236<text:s/></text:p>
          </table:table-cell>
          <table:table-cell office:value-type="float" office:value="14005" table:style-name="ce5">
            <text:p><text:s/>14,005<text:s/></text:p>
          </table:table-cell>
          <table:table-cell office:value-type="percentage" office:value="0.11844954159477655" table:formula="of:=+[.C223]/[.B223]" table:style-name="ce6">
            <text:p>11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pstead and Kilburn</text:p>
          </table:table-cell>
          <table:table-cell office:value-type="float" office:value="129989" table:style-name="ce5">
            <text:p><text:s/>129,989<text:s/></text:p>
          </table:table-cell>
          <table:table-cell office:value-type="float" office:value="13892" table:style-name="ce5">
            <text:p><text:s/>13,892<text:s/></text:p>
          </table:table-cell>
          <table:table-cell office:value-type="percentage" office:value="0.10687058135688404" table:formula="of:=+[.C224]/[.B224]" table:style-name="ce6">
            <text:p>1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100662" table:style-name="ce5">
            <text:p><text:s/>100,662<text:s/></text:p>
          </table:table-cell>
          <table:table-cell office:value-type="float" office:value="3513" table:style-name="ce5">
            <text:p><text:s/>3,513<text:s/></text:p>
          </table:table-cell>
          <table:table-cell office:value-type="percentage" office:value="3.4898968826369434E-2" table:formula="of:=+[.C225]/[.B225]" table:style-name="ce6">
            <text:p>3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92163" table:style-name="ce5">
            <text:p><text:s/>92,163<text:s/></text:p>
          </table:table-cell>
          <table:table-cell office:value-type="float" office:value="1827" table:style-name="ce5">
            <text:p><text:s/>1,827<text:s/></text:p>
          </table:table-cell>
          <table:table-cell office:value-type="percentage" office:value="1.9823573451385045E-2" table:formula="of:=+[.C226]/[.B226]" table:style-name="ce6">
            <text:p>2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rrogate and Knaresborough</text:p>
          </table:table-cell>
          <table:table-cell office:value-type="float" office:value="101334" table:style-name="ce5">
            <text:p><text:s/>101,334<text:s/></text:p>
          </table:table-cell>
          <table:table-cell office:value-type="float" office:value="451" table:style-name="ce5">
            <text:p><text:s/>451<text:s/></text:p>
          </table:table-cell>
          <table:table-cell office:value-type="percentage" office:value="4.4506286142854323E-3" table:formula="of:=+[.C227]/[.B227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rrow East</text:p>
          </table:table-cell>
          <table:table-cell office:value-type="float" office:value="103761" table:style-name="ce5">
            <text:p><text:s/>103,761<text:s/></text:p>
          </table:table-cell>
          <table:table-cell office:value-type="float" office:value="13471" table:style-name="ce5">
            <text:p><text:s/>13,471<text:s/></text:p>
          </table:table-cell>
          <table:table-cell office:value-type="percentage" office:value="0.12982719904395679" table:formula="of:=+[.C228]/[.B228]" table:style-name="ce6">
            <text:p>13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rrow West</text:p>
          </table:table-cell>
          <table:table-cell office:value-type="float" office:value="104165" table:style-name="ce5">
            <text:p><text:s/>104,165<text:s/></text:p>
          </table:table-cell>
          <table:table-cell office:value-type="float" office:value="13900" table:style-name="ce5">
            <text:p><text:s/>13,900<text:s/></text:p>
          </table:table-cell>
          <table:table-cell office:value-type="percentage" office:value="0.13344213507416119" table:formula="of:=+[.C229]/[.B229]" table:style-name="ce6">
            <text:p>13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92028" table:style-name="ce5">
            <text:p><text:s/>92,028<text:s/></text:p>
          </table:table-cell>
          <table:table-cell office:value-type="float" office:value="689" table:style-name="ce5">
            <text:p><text:s/>689<text:s/></text:p>
          </table:table-cell>
          <table:table-cell office:value-type="percentage" office:value="7.4868518277046115E-3" table:formula="of:=+[.C230]/[.B230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rwich and North Essex</text:p>
          </table:table-cell>
          <table:table-cell office:value-type="float" office:value="91170" table:style-name="ce5">
            <text:p><text:s/>91,170<text:s/></text:p>
          </table:table-cell>
          <table:table-cell office:value-type="float" office:value="554" table:style-name="ce5">
            <text:p><text:s/>554<text:s/></text:p>
          </table:table-cell>
          <table:table-cell office:value-type="percentage" office:value="6.0765602720193046E-3" table:formula="of:=+[.C231]/[.B231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stings and Rye</text:p>
          </table:table-cell>
          <table:table-cell office:value-type="float" office:value="107984" table:style-name="ce5">
            <text:p><text:s/>107,984<text:s/></text:p>
          </table:table-cell>
          <table:table-cell office:value-type="float" office:value="1237" table:style-name="ce5">
            <text:p><text:s/>1,237<text:s/></text:p>
          </table:table-cell>
          <table:table-cell office:value-type="percentage" office:value="1.1455400800118537E-2" table:formula="of:=+[.C232]/[.B232]" table:style-name="ce6">
            <text:p>1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91875" table:style-name="ce5">
            <text:p><text:s/>91,875<text:s/></text:p>
          </table:table-cell>
          <table:table-cell office:value-type="float" office:value="356" table:style-name="ce5">
            <text:p><text:s/>356<text:s/></text:p>
          </table:table-cell>
          <table:table-cell office:value-type="percentage" office:value="3.8748299319727891E-3" table:formula="of:=+[.C233]/[.B233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yes and Harlington</text:p>
          </table:table-cell>
          <table:table-cell office:value-type="float" office:value="110133" table:style-name="ce5">
            <text:p><text:s/>110,133<text:s/></text:p>
          </table:table-cell>
          <table:table-cell office:value-type="float" office:value="18319" table:style-name="ce5">
            <text:p><text:s/>18,319<text:s/></text:p>
          </table:table-cell>
          <table:table-cell office:value-type="percentage" office:value="0.16633524919869613" table:formula="of:=+[.C234]/[.B234]" table:style-name="ce6">
            <text:p>16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zel Grove</text:p>
          </table:table-cell>
          <table:table-cell office:value-type="float" office:value="79173" table:style-name="ce5">
            <text:p><text:s/>79,173<text:s/></text:p>
          </table:table-cell>
          <table:table-cell office:value-type="float" office:value="602" table:style-name="ce5">
            <text:p><text:s/>602<text:s/></text:p>
          </table:table-cell>
          <table:table-cell office:value-type="percentage" office:value="7.6036022381367387E-3" table:formula="of:=+[.C235]/[.B235]" table:style-name="ce6">
            <text:p>0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el Hempstead</text:p>
          </table:table-cell>
          <table:table-cell office:value-type="float" office:value="99084" table:style-name="ce5">
            <text:p><text:s/>99,084<text:s/></text:p>
          </table:table-cell>
          <table:table-cell office:value-type="float" office:value="2759" table:style-name="ce5">
            <text:p><text:s/>2,759<text:s/></text:p>
          </table:table-cell>
          <table:table-cell office:value-type="percentage" office:value="2.7845060756529812E-2" table:formula="of:=+[.C236]/[.B236]" table:style-name="ce6">
            <text:p>2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sworth</text:p>
          </table:table-cell>
          <table:table-cell office:value-type="float" office:value="93719" table:style-name="ce5">
            <text:p><text:s/>93,719<text:s/></text:p>
          </table:table-cell>
          <table:table-cell office:value-type="float" office:value="1273" table:style-name="ce5">
            <text:p><text:s/>1,273<text:s/></text:p>
          </table:table-cell>
          <table:table-cell office:value-type="percentage" office:value="1.3583158164299662E-2" table:formula="of:=+[.C237]/[.B237]" table:style-name="ce6">
            <text:p>1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ndon</text:p>
          </table:table-cell>
          <table:table-cell office:value-type="float" office:value="123805" table:style-name="ce5">
            <text:p><text:s/>123,805<text:s/></text:p>
          </table:table-cell>
          <table:table-cell office:value-type="float" office:value="17222" table:style-name="ce5">
            <text:p><text:s/>17,222<text:s/></text:p>
          </table:table-cell>
          <table:table-cell office:value-type="percentage" office:value="0.13910585194459027" table:formula="of:=+[.C238]/[.B238]" table:style-name="ce6">
            <text:p>13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nley</text:p>
          </table:table-cell>
          <table:table-cell office:value-type="float" office:value="97812" table:style-name="ce5">
            <text:p><text:s/>97,812<text:s/></text:p>
          </table:table-cell>
          <table:table-cell office:value-type="float" office:value="475" table:style-name="ce5">
            <text:p><text:s/>475<text:s/></text:p>
          </table:table-cell>
          <table:table-cell office:value-type="percentage" office:value="4.856254856254856E-3" table:formula="of:=+[.C239]/[.B239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eford and South Herefordshire</text:p>
          </table:table-cell>
          <table:table-cell office:value-type="float" office:value="97492" table:style-name="ce5">
            <text:p><text:s/>97,492<text:s/></text:p>
          </table:table-cell>
          <table:table-cell office:value-type="float" office:value="258" table:style-name="ce5">
            <text:p><text:s/>258<text:s/></text:p>
          </table:table-cell>
          <table:table-cell office:value-type="percentage" office:value="2.6463709842858901E-3" table:formula="of:=+[.C240]/[.B240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tford and Stortford</text:p>
          </table:table-cell>
          <table:table-cell office:value-type="float" office:value="106711" table:style-name="ce5">
            <text:p><text:s/>106,711<text:s/></text:p>
          </table:table-cell>
          <table:table-cell office:value-type="float" office:value="881" table:style-name="ce5">
            <text:p><text:s/>881<text:s/></text:p>
          </table:table-cell>
          <table:table-cell office:value-type="percentage" office:value="8.2559436234315112E-3" table:formula="of:=+[.C241]/[.B241]" table:style-name="ce6">
            <text:p>0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100031" table:style-name="ce5">
            <text:p><text:s/>100,031<text:s/></text:p>
          </table:table-cell>
          <table:table-cell office:value-type="float" office:value="2402" table:style-name="ce5">
            <text:p><text:s/>2,402<text:s/></text:p>
          </table:table-cell>
          <table:table-cell office:value-type="percentage" office:value="2.4012556107606643E-2" table:formula="of:=+[.C242]/[.B242]" table:style-name="ce6">
            <text:p>2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xham</text:p>
          </table:table-cell>
          <table:table-cell office:value-type="float" office:value="76236" table:style-name="ce5">
            <text:p><text:s/>76,236<text:s/></text:p>
          </table:table-cell>
          <table:table-cell office:value-type="float" office:value="282" table:style-name="ce5">
            <text:p><text:s/>282<text:s/></text:p>
          </table:table-cell>
          <table:table-cell office:value-type="percentage" office:value="3.699039823705336E-3" table:formula="of:=+[.C243]/[.B243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ywood and Middleton</text:p>
          </table:table-cell>
          <table:table-cell office:value-type="float" office:value="103894" table:style-name="ce5">
            <text:p><text:s/>103,894<text:s/></text:p>
          </table:table-cell>
          <table:table-cell office:value-type="float" office:value="3997" table:style-name="ce5">
            <text:p><text:s/>3,997<text:s/></text:p>
          </table:table-cell>
          <table:table-cell office:value-type="percentage" office:value="3.8471904056057132E-2" table:formula="of:=+[.C244]/[.B244]" table:style-name="ce6">
            <text:p>3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90892" table:style-name="ce5">
            <text:p><text:s/>90,892<text:s/></text:p>
          </table:table-cell>
          <table:table-cell office:value-type="float" office:value="178" table:style-name="ce5">
            <text:p><text:s/>178<text:s/></text:p>
          </table:table-cell>
          <table:table-cell office:value-type="percentage" office:value="1.9583681732165646E-3" table:formula="of:=+[.C245]/[.B245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tchin and Harpenden</text:p>
          </table:table-cell>
          <table:table-cell office:value-type="float" office:value="99607" table:style-name="ce5">
            <text:p><text:s/>99,607<text:s/></text:p>
          </table:table-cell>
          <table:table-cell office:value-type="float" office:value="1442" table:style-name="ce5">
            <text:p><text:s/>1,442<text:s/></text:p>
          </table:table-cell>
          <table:table-cell office:value-type="percentage" office:value="1.4476894194183139E-2" table:formula="of:=+[.C246]/[.B246]" table:style-name="ce6">
            <text:p>1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lborn and St Pancras</text:p>
          </table:table-cell>
          <table:table-cell office:value-type="float" office:value="135642" table:style-name="ce5">
            <text:p><text:s/>135,642<text:s/></text:p>
          </table:table-cell>
          <table:table-cell office:value-type="float" office:value="19152" table:style-name="ce5">
            <text:p><text:s/>19,152<text:s/></text:p>
          </table:table-cell>
          <table:table-cell office:value-type="percentage" office:value="0.14119520502499225" table:formula="of:=+[.C247]/[.B247]" table:style-name="ce6">
            <text:p>14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rnchurch and Upminster</text:p>
          </table:table-cell>
          <table:table-cell office:value-type="float" office:value="102846" table:style-name="ce5">
            <text:p><text:s/>102,846<text:s/></text:p>
          </table:table-cell>
          <table:table-cell office:value-type="float" office:value="1653" table:style-name="ce5">
            <text:p><text:s/>1,653<text:s/></text:p>
          </table:table-cell>
          <table:table-cell office:value-type="percentage" office:value="1.6072574528907299E-2" table:formula="of:=+[.C248]/[.B248]" table:style-name="ce6">
            <text:p>1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rnsey and Wood Green</text:p>
          </table:table-cell>
          <table:table-cell office:value-type="float" office:value="125689" table:style-name="ce5">
            <text:p><text:s/>125,689<text:s/></text:p>
          </table:table-cell>
          <table:table-cell office:value-type="float" office:value="11486" table:style-name="ce5">
            <text:p><text:s/>11,486<text:s/></text:p>
          </table:table-cell>
          <table:table-cell office:value-type="percentage" office:value="9.138428979465188E-2" table:formula="of:=+[.C249]/[.B249]" table:style-name="ce6">
            <text:p>9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103692" table:style-name="ce5">
            <text:p><text:s/>103,692<text:s/></text:p>
          </table:table-cell>
          <table:table-cell office:value-type="float" office:value="629" table:style-name="ce5">
            <text:p><text:s/>629<text:s/></text:p>
          </table:table-cell>
          <table:table-cell office:value-type="percentage" office:value="6.0660417389962577E-3" table:formula="of:=+[.C250]/[.B250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ghton and Sunderland South</text:p>
          </table:table-cell>
          <table:table-cell office:value-type="float" office:value="87002" table:style-name="ce5">
            <text:p><text:s/>87,002<text:s/></text:p>
          </table:table-cell>
          <table:table-cell office:value-type="float" office:value="312" table:style-name="ce5">
            <text:p><text:s/>312<text:s/></text:p>
          </table:table-cell>
          <table:table-cell office:value-type="percentage" office:value="3.5861244569090366E-3" table:formula="of:=+[.C251]/[.B251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ve</text:p>
          </table:table-cell>
          <table:table-cell office:value-type="float" office:value="99753" table:style-name="ce5">
            <text:p><text:s/>99,753<text:s/></text:p>
          </table:table-cell>
          <table:table-cell office:value-type="float" office:value="2682" table:style-name="ce5">
            <text:p><text:s/>2,682<text:s/></text:p>
          </table:table-cell>
          <table:table-cell office:value-type="percentage" office:value="2.6886409431295298E-2" table:formula="of:=+[.C252]/[.B252]" table:style-name="ce6">
            <text:p>2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ddersfield</text:p>
          </table:table-cell>
          <table:table-cell office:value-type="float" office:value="95296" table:style-name="ce5">
            <text:p><text:s/>95,296<text:s/></text:p>
          </table:table-cell>
          <table:table-cell office:value-type="float" office:value="13065" table:style-name="ce5">
            <text:p><text:s/>13,065<text:s/></text:p>
          </table:table-cell>
          <table:table-cell office:value-type="percentage" office:value="0.13709914372061788" table:formula="of:=+[.C253]/[.B253]" table:style-name="ce6">
            <text:p>13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ntingdon</text:p>
          </table:table-cell>
          <table:table-cell office:value-type="float" office:value="112664" table:style-name="ce5">
            <text:p><text:s/>112,664<text:s/></text:p>
          </table:table-cell>
          <table:table-cell office:value-type="float" office:value="1686" table:style-name="ce5">
            <text:p><text:s/>1,686<text:s/></text:p>
          </table:table-cell>
          <table:table-cell office:value-type="percentage" office:value="1.4964851239082581E-2" table:formula="of:=+[.C254]/[.B254]" table:style-name="ce6">
            <text:p>1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92494" table:style-name="ce5">
            <text:p><text:s/>92,494<text:s/></text:p>
          </table:table-cell>
          <table:table-cell office:value-type="float" office:value="9713" table:style-name="ce5">
            <text:p><text:s/>9,713<text:s/></text:p>
          </table:table-cell>
          <table:table-cell office:value-type="percentage" office:value="0.10501221700867083" table:formula="of:=+[.C255]/[.B255]" table:style-name="ce6">
            <text:p>1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lford North</text:p>
          </table:table-cell>
          <table:table-cell office:value-type="float" office:value="102589" table:style-name="ce5">
            <text:p><text:s/>102,589<text:s/></text:p>
          </table:table-cell>
          <table:table-cell office:value-type="float" office:value="15674" table:style-name="ce5">
            <text:p><text:s/>15,674<text:s/></text:p>
          </table:table-cell>
          <table:table-cell office:value-type="percentage" office:value="0.15278441158408795" table:formula="of:=+[.C256]/[.B256]" table:style-name="ce6">
            <text:p>15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lford South</text:p>
          </table:table-cell>
          <table:table-cell office:value-type="float" office:value="131035" table:style-name="ce5">
            <text:p><text:s/>131,035<text:s/></text:p>
          </table:table-cell>
          <table:table-cell office:value-type="float" office:value="45757" table:style-name="ce5">
            <text:p><text:s/>45,757<text:s/></text:p>
          </table:table-cell>
          <table:table-cell office:value-type="percentage" office:value="0.34919677948639677" table:formula="of:=+[.C257]/[.B257]" table:style-name="ce6">
            <text:p>34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109003" table:style-name="ce5">
            <text:p><text:s/>109,003<text:s/></text:p>
          </table:table-cell>
          <table:table-cell office:value-type="float" office:value="3174" table:style-name="ce5">
            <text:p><text:s/>3,174<text:s/></text:p>
          </table:table-cell>
          <table:table-cell office:value-type="percentage" office:value="2.9118464629413868E-2" table:formula="of:=+[.C258]/[.B258]" table:style-name="ce6">
            <text:p>2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138265" table:style-name="ce5">
            <text:p><text:s/>138,265<text:s/></text:p>
          </table:table-cell>
          <table:table-cell office:value-type="float" office:value="524" table:style-name="ce5">
            <text:p><text:s/>524<text:s/></text:p>
          </table:table-cell>
          <table:table-cell office:value-type="percentage" office:value="3.7898238889089793E-3" table:formula="of:=+[.C259]/[.B259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ington North</text:p>
          </table:table-cell>
          <table:table-cell office:value-type="float" office:value="103469" table:style-name="ce5">
            <text:p><text:s/>103,469<text:s/></text:p>
          </table:table-cell>
          <table:table-cell office:value-type="float" office:value="10302" table:style-name="ce5">
            <text:p><text:s/>10,302<text:s/></text:p>
          </table:table-cell>
          <table:table-cell office:value-type="percentage" office:value="9.9566053600595353E-2" table:formula="of:=+[.C260]/[.B260]" table:style-name="ce6">
            <text:p>10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ington South and Finsbury</text:p>
          </table:table-cell>
          <table:table-cell office:value-type="float" office:value="102656" table:style-name="ce5">
            <text:p><text:s/>102,656<text:s/></text:p>
          </table:table-cell>
          <table:table-cell office:value-type="float" office:value="9219" table:style-name="ce5">
            <text:p><text:s/>9,219<text:s/></text:p>
          </table:table-cell>
          <table:table-cell office:value-type="percentage" office:value="8.9804784912718205E-2" table:formula="of:=+[.C261]/[.B261]" table:style-name="ce6">
            <text:p>9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wyn</text:p>
          </table:table-cell>
          <table:table-cell office:value-type="float" office:value="75408" table:style-name="ce5">
            <text:p><text:s/>75,408<text:s/></text:p>
          </table:table-cell>
          <table:table-cell office:value-type="float" office:value="150" table:style-name="ce5">
            <text:p><text:s/>150<text:s/></text:p>
          </table:table-cell>
          <table:table-cell office:value-type="percentage" office:value="1.9891788669637173E-3" table:formula="of:=+[.C262]/[.B262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rrow</text:p>
          </table:table-cell>
          <table:table-cell office:value-type="float" office:value="83260" table:style-name="ce5">
            <text:p><text:s/>83,260<text:s/></text:p>
          </table:table-cell>
          <table:table-cell office:value-type="float" office:value="585" table:style-name="ce5">
            <text:p><text:s/>585<text:s/></text:p>
          </table:table-cell>
          <table:table-cell office:value-type="percentage" office:value="7.0261830410761469E-3" table:formula="of:=+[.C263]/[.B263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eighley</text:p>
          </table:table-cell>
          <table:table-cell office:value-type="float" office:value="97150" table:style-name="ce5">
            <text:p><text:s/>97,150<text:s/></text:p>
          </table:table-cell>
          <table:table-cell office:value-type="float" office:value="12713" table:style-name="ce5">
            <text:p><text:s/>12,713<text:s/></text:p>
          </table:table-cell>
          <table:table-cell office:value-type="percentage" office:value="0.13085949562532168" table:formula="of:=+[.C264]/[.B264]" table:style-name="ce6">
            <text:p>13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enilworth and Southam</text:p>
          </table:table-cell>
          <table:table-cell office:value-type="float" office:value="82175" table:style-name="ce5">
            <text:p><text:s/>82,175<text:s/></text:p>
          </table:table-cell>
          <table:table-cell office:value-type="float" office:value="364" table:style-name="ce5">
            <text:p><text:s/>364<text:s/></text:p>
          </table:table-cell>
          <table:table-cell office:value-type="percentage" office:value="4.4295710374201401E-3" table:formula="of:=+[.C265]/[.B265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ensington</text:p>
          </table:table-cell>
          <table:table-cell office:value-type="float" office:value="117209" table:style-name="ce5">
            <text:p><text:s/>117,209<text:s/></text:p>
          </table:table-cell>
          <table:table-cell office:value-type="float" office:value="12812" table:style-name="ce5">
            <text:p><text:s/>12,812<text:s/></text:p>
          </table:table-cell>
          <table:table-cell office:value-type="percentage" office:value="0.10930901210657884" table:formula="of:=+[.C266]/[.B266]" table:style-name="ce6">
            <text:p>10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ettering</text:p>
          </table:table-cell>
          <table:table-cell office:value-type="float" office:value="93475" table:style-name="ce5">
            <text:p><text:s/>93,475<text:s/></text:p>
          </table:table-cell>
          <table:table-cell office:value-type="float" office:value="723" table:style-name="ce5">
            <text:p><text:s/>723<text:s/></text:p>
          </table:table-cell>
          <table:table-cell office:value-type="percentage" office:value="7.7346884193634658E-3" table:formula="of:=+[.C267]/[.B267]" table:style-name="ce6">
            <text:p>0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ngston and Surbiton</text:p>
          </table:table-cell>
          <table:table-cell office:value-type="float" office:value="118002" table:style-name="ce5">
            <text:p><text:s/>118,002<text:s/></text:p>
          </table:table-cell>
          <table:table-cell office:value-type="float" office:value="6470" table:style-name="ce5">
            <text:p><text:s/>6,470<text:s/></text:p>
          </table:table-cell>
          <table:table-cell office:value-type="percentage" office:value="5.4829579159675262E-2" table:formula="of:=+[.C268]/[.B268]" table:style-name="ce6">
            <text:p>5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ngston upon Hull East</text:p>
          </table:table-cell>
          <table:table-cell office:value-type="float" office:value="91937" table:style-name="ce5">
            <text:p><text:s/>91,937<text:s/></text:p>
          </table:table-cell>
          <table:table-cell office:value-type="float" office:value="667" table:style-name="ce5">
            <text:p><text:s/>667<text:s/></text:p>
          </table:table-cell>
          <table:table-cell office:value-type="percentage" office:value="7.2549680759650629E-3" table:formula="of:=+[.C269]/[.B269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ngston upon Hull North</text:p>
          </table:table-cell>
          <table:table-cell office:value-type="float" office:value="94813" table:style-name="ce5">
            <text:p><text:s/>94,813<text:s/></text:p>
          </table:table-cell>
          <table:table-cell office:value-type="float" office:value="2186" table:style-name="ce5">
            <text:p><text:s/>2,186<text:s/></text:p>
          </table:table-cell>
          <table:table-cell office:value-type="percentage" office:value="2.3055910054528388E-2" table:formula="of:=+[.C270]/[.B270]" table:style-name="ce6">
            <text:p>2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ngston upon Hull West and Hessle</text:p>
          </table:table-cell>
          <table:table-cell office:value-type="float" office:value="84656" table:style-name="ce5">
            <text:p><text:s/>84,656<text:s/></text:p>
          </table:table-cell>
          <table:table-cell office:value-type="float" office:value="2694" table:style-name="ce5">
            <text:p><text:s/>2,694<text:s/></text:p>
          </table:table-cell>
          <table:table-cell office:value-type="percentage" office:value="3.1822906822906824E-2" table:formula="of:=+[.C271]/[.B271]" table:style-name="ce6">
            <text:p>3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ngswood</text:p>
          </table:table-cell>
          <table:table-cell office:value-type="float" office:value="87190" table:style-name="ce5">
            <text:p><text:s/>87,190<text:s/></text:p>
          </table:table-cell>
          <table:table-cell office:value-type="float" office:value="589" table:style-name="ce5">
            <text:p><text:s/>589<text:s/></text:p>
          </table:table-cell>
          <table:table-cell office:value-type="percentage" office:value="6.755361853423558E-3" table:formula="of:=+[.C272]/[.B272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103910" table:style-name="ce5">
            <text:p><text:s/>103,910<text:s/></text:p>
          </table:table-cell>
          <table:table-cell office:value-type="float" office:value="249" table:style-name="ce5">
            <text:p><text:s/>249<text:s/></text:p>
          </table:table-cell>
          <table:table-cell office:value-type="percentage" office:value="2.3963044942738911E-3" table:formula="of:=+[.C273]/[.B273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ncaster and Fleetwood</text:p>
          </table:table-cell>
          <table:table-cell office:value-type="float" office:value="86650" table:style-name="ce5">
            <text:p><text:s/>86,650<text:s/></text:p>
          </table:table-cell>
          <table:table-cell office:value-type="float" office:value="1557" table:style-name="ce5">
            <text:p><text:s/>1,557<text:s/></text:p>
          </table:table-cell>
          <table:table-cell office:value-type="percentage" office:value="1.7968840161569532E-2" table:formula="of:=+[.C274]/[.B274]" table:style-name="ce6">
            <text:p>1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eds Central</text:p>
          </table:table-cell>
          <table:table-cell office:value-type="float" office:value="132877" table:style-name="ce5">
            <text:p><text:s/>132,877<text:s/></text:p>
          </table:table-cell>
          <table:table-cell office:value-type="float" office:value="13021" table:style-name="ce5">
            <text:p><text:s/>13,021<text:s/></text:p>
          </table:table-cell>
          <table:table-cell office:value-type="percentage" office:value="9.7992880633969756E-2" table:formula="of:=+[.C275]/[.B275]" table:style-name="ce6">
            <text:p>9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eds East</text:p>
          </table:table-cell>
          <table:table-cell office:value-type="float" office:value="94469" table:style-name="ce5">
            <text:p><text:s/>94,469<text:s/></text:p>
          </table:table-cell>
          <table:table-cell office:value-type="float" office:value="10023" table:style-name="ce5">
            <text:p><text:s/>10,023<text:s/></text:p>
          </table:table-cell>
          <table:table-cell office:value-type="percentage" office:value="0.10609829679577427" table:formula="of:=+[.C276]/[.B276]" table:style-name="ce6">
            <text:p>1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eds North East</text:p>
          </table:table-cell>
          <table:table-cell office:value-type="float" office:value="91640" table:style-name="ce5">
            <text:p><text:s/>91,640<text:s/></text:p>
          </table:table-cell>
          <table:table-cell office:value-type="float" office:value="8932" table:style-name="ce5">
            <text:p><text:s/>8,932<text:s/></text:p>
          </table:table-cell>
          <table:table-cell office:value-type="percentage" office:value="9.7468354430379753E-2" table:formula="of:=+[.C277]/[.B277]" table:style-name="ce6">
            <text:p>9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eds North West</text:p>
          </table:table-cell>
          <table:table-cell office:value-type="float" office:value="84571" table:style-name="ce5">
            <text:p><text:s/>84,571<text:s/></text:p>
          </table:table-cell>
          <table:table-cell office:value-type="float" office:value="2671" table:style-name="ce5">
            <text:p><text:s/>2,671<text:s/></text:p>
          </table:table-cell>
          <table:table-cell office:value-type="percentage" office:value="3.1582930318903642E-2" table:formula="of:=+[.C278]/[.B278]" table:style-name="ce6">
            <text:p>3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eds West</text:p>
          </table:table-cell>
          <table:table-cell office:value-type="float" office:value="92806" table:style-name="ce5">
            <text:p><text:s/>92,806<text:s/></text:p>
          </table:table-cell>
          <table:table-cell office:value-type="float" office:value="3429" table:style-name="ce5">
            <text:p><text:s/>3,429<text:s/></text:p>
          </table:table-cell>
          <table:table-cell office:value-type="percentage" office:value="3.6948042152447041E-2" table:formula="of:=+[.C279]/[.B279]" table:style-name="ce6">
            <text:p>3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icester East</text:p>
          </table:table-cell>
          <table:table-cell office:value-type="float" office:value="108520" table:style-name="ce5">
            <text:p><text:s/>108,520<text:s/></text:p>
          </table:table-cell>
          <table:table-cell office:value-type="float" office:value="21705" table:style-name="ce5">
            <text:p><text:s/>21,705<text:s/></text:p>
          </table:table-cell>
          <table:table-cell office:value-type="percentage" office:value="0.20000921489126428" table:formula="of:=+[.C280]/[.B280]" table:style-name="ce6">
            <text:p>20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icester South</text:p>
          </table:table-cell>
          <table:table-cell office:value-type="float" office:value="119287" table:style-name="ce5">
            <text:p><text:s/>119,287<text:s/></text:p>
          </table:table-cell>
          <table:table-cell office:value-type="float" office:value="33152" table:style-name="ce5">
            <text:p><text:s/>33,152<text:s/></text:p>
          </table:table-cell>
          <table:table-cell office:value-type="percentage" office:value="0.27791796256088258" table:formula="of:=+[.C281]/[.B281]" table:style-name="ce6">
            <text:p>27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icester West</text:p>
          </table:table-cell>
          <table:table-cell office:value-type="float" office:value="102032" table:style-name="ce5">
            <text:p><text:s/>102,032<text:s/></text:p>
          </table:table-cell>
          <table:table-cell office:value-type="float" office:value="6583" table:style-name="ce5">
            <text:p><text:s/>6,583<text:s/></text:p>
          </table:table-cell>
          <table:table-cell office:value-type="percentage" office:value="6.4518974439391558E-2" table:formula="of:=+[.C282]/[.B282]" table:style-name="ce6">
            <text:p>6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igh</text:p>
          </table:table-cell>
          <table:table-cell office:value-type="float" office:value="102997" table:style-name="ce5">
            <text:p><text:s/>102,997<text:s/></text:p>
          </table:table-cell>
          <table:table-cell office:value-type="float" office:value="780" table:style-name="ce5">
            <text:p><text:s/>780<text:s/></text:p>
          </table:table-cell>
          <table:table-cell office:value-type="percentage" office:value="7.573036107847801E-3" table:formula="of:=+[.C283]/[.B283]" table:style-name="ce6">
            <text:p>0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88192" table:style-name="ce5">
            <text:p><text:s/>88,192<text:s/></text:p>
          </table:table-cell>
          <table:table-cell office:value-type="float" office:value="384" table:style-name="ce5">
            <text:p><text:s/>384<text:s/></text:p>
          </table:table-cell>
          <table:table-cell office:value-type="percentage" office:value="4.3541364296081275E-3" table:formula="of:=+[.C284]/[.B284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wisham East</text:p>
          </table:table-cell>
          <table:table-cell office:value-type="float" office:value="102206" table:style-name="ce5">
            <text:p><text:s/>102,206<text:s/></text:p>
          </table:table-cell>
          <table:table-cell office:value-type="float" office:value="6209" table:style-name="ce5">
            <text:p><text:s/>6,209<text:s/></text:p>
          </table:table-cell>
          <table:table-cell office:value-type="percentage" office:value="6.0749858129659703E-2" table:formula="of:=+[.C285]/[.B285]" table:style-name="ce6">
            <text:p>6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wisham West and Penge</text:p>
          </table:table-cell>
          <table:table-cell office:value-type="float" office:value="105993" table:style-name="ce5">
            <text:p><text:s/>105,993<text:s/></text:p>
          </table:table-cell>
          <table:table-cell office:value-type="float" office:value="5645" table:style-name="ce5">
            <text:p><text:s/>5,645<text:s/></text:p>
          </table:table-cell>
          <table:table-cell office:value-type="percentage" office:value="5.3258234034323018E-2" table:formula="of:=+[.C286]/[.B286]" table:style-name="ce6">
            <text:p>5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wisham, Deptford</text:p>
          </table:table-cell>
          <table:table-cell office:value-type="float" office:value="112827" table:style-name="ce5">
            <text:p><text:s/>112,827<text:s/></text:p>
          </table:table-cell>
          <table:table-cell office:value-type="float" office:value="8202" table:style-name="ce5">
            <text:p><text:s/>8,202<text:s/></text:p>
          </table:table-cell>
          <table:table-cell office:value-type="percentage" office:value="7.2695365471030865E-2" table:formula="of:=+[.C287]/[.B287]" table:style-name="ce6">
            <text:p>7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yton and Wanstead</text:p>
          </table:table-cell>
          <table:table-cell office:value-type="float" office:value="104183" table:style-name="ce5">
            <text:p><text:s/>104,183<text:s/></text:p>
          </table:table-cell>
          <table:table-cell office:value-type="float" office:value="23582" table:style-name="ce5">
            <text:p><text:s/>23,582<text:s/></text:p>
          </table:table-cell>
          <table:table-cell office:value-type="percentage" office:value="0.22635170805217741" table:formula="of:=+[.C288]/[.B288]" table:style-name="ce6">
            <text:p>22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92985" table:style-name="ce5">
            <text:p><text:s/>92,985<text:s/></text:p>
          </table:table-cell>
          <table:table-cell office:value-type="float" office:value="336" table:style-name="ce5">
            <text:p><text:s/>336<text:s/></text:p>
          </table:table-cell>
          <table:table-cell office:value-type="percentage" office:value="3.6134860461364735E-3" table:formula="of:=+[.C289]/[.B289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106334" table:style-name="ce5">
            <text:p><text:s/>106,334<text:s/></text:p>
          </table:table-cell>
          <table:table-cell office:value-type="float" office:value="933" table:style-name="ce5">
            <text:p><text:s/>933<text:s/></text:p>
          </table:table-cell>
          <table:table-cell office:value-type="percentage" office:value="8.7742396599394361E-3" table:formula="of:=+[.C290]/[.B290]" table:style-name="ce6">
            <text:p>0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rpool, Riverside</text:p>
          </table:table-cell>
          <table:table-cell office:value-type="float" office:value="114920" table:style-name="ce5">
            <text:p><text:s/>114,920<text:s/></text:p>
          </table:table-cell>
          <table:table-cell office:value-type="float" office:value="8288" table:style-name="ce5">
            <text:p><text:s/>8,288<text:s/></text:p>
          </table:table-cell>
          <table:table-cell office:value-type="percentage" office:value="7.2119735468151758E-2" table:formula="of:=+[.C291]/[.B291]" table:style-name="ce6">
            <text:p>7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rpool, Walton</text:p>
          </table:table-cell>
          <table:table-cell office:value-type="float" office:value="91876" table:style-name="ce5">
            <text:p><text:s/>91,876<text:s/></text:p>
          </table:table-cell>
          <table:table-cell office:value-type="float" office:value="928" table:style-name="ce5">
            <text:p><text:s/>928<text:s/></text:p>
          </table:table-cell>
          <table:table-cell office:value-type="percentage" office:value="1.0100570333928338E-2" table:formula="of:=+[.C292]/[.B292]" table:style-name="ce6">
            <text:p>1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rpool, Wavertree</text:p>
          </table:table-cell>
          <table:table-cell office:value-type="float" office:value="91501" table:style-name="ce5">
            <text:p><text:s/>91,501<text:s/></text:p>
          </table:table-cell>
          <table:table-cell office:value-type="float" office:value="4317" table:style-name="ce5">
            <text:p><text:s/>4,317<text:s/></text:p>
          </table:table-cell>
          <table:table-cell office:value-type="percentage" office:value="4.7179812242489155E-2" table:formula="of:=+[.C293]/[.B293]" table:style-name="ce6">
            <text:p>4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rpool, West Derby</text:p>
          </table:table-cell>
          <table:table-cell office:value-type="float" office:value="90537" table:style-name="ce5">
            <text:p><text:s/>90,537<text:s/></text:p>
          </table:table-cell>
          <table:table-cell office:value-type="float" office:value="902" table:style-name="ce5">
            <text:p><text:s/>902<text:s/></text:p>
          </table:table-cell>
          <table:table-cell office:value-type="percentage" office:value="9.9627776489170181E-3" table:formula="of:=+[.C294]/[.B294]" table:style-name="ce6">
            <text:p>1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nelli</text:p>
          </table:table-cell>
          <table:table-cell office:value-type="float" office:value="81245" table:style-name="ce5">
            <text:p><text:s/>81,245<text:s/></text:p>
          </table:table-cell>
          <table:table-cell office:value-type="float" office:value="312" table:style-name="ce5">
            <text:p><text:s/>312<text:s/></text:p>
          </table:table-cell>
          <table:table-cell office:value-type="percentage" office:value="3.8402363222352145E-3" table:formula="of:=+[.C295]/[.B295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ughborough</text:p>
          </table:table-cell>
          <table:table-cell office:value-type="float" office:value="99177" table:style-name="ce5">
            <text:p><text:s/>99,177<text:s/></text:p>
          </table:table-cell>
          <table:table-cell office:value-type="float" office:value="3388" table:style-name="ce5">
            <text:p><text:s/>3,388<text:s/></text:p>
          </table:table-cell>
          <table:table-cell office:value-type="percentage" office:value="3.4161146233501721E-2" table:formula="of:=+[.C296]/[.B296]" table:style-name="ce6">
            <text:p>3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uth and Horncastle</text:p>
          </table:table-cell>
          <table:table-cell office:value-type="float" office:value="96885" table:style-name="ce5">
            <text:p><text:s/>96,885<text:s/></text:p>
          </table:table-cell>
          <table:table-cell office:value-type="float" office:value="221" table:style-name="ce5">
            <text:p><text:s/>221<text:s/></text:p>
          </table:table-cell>
          <table:table-cell office:value-type="percentage" office:value="2.2810548588532795E-3" table:formula="of:=+[.C297]/[.B297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dlow</text:p>
          </table:table-cell>
          <table:table-cell office:value-type="float" office:value="84857" table:style-name="ce5">
            <text:p><text:s/>84,857<text:s/></text:p>
          </table:table-cell>
          <table:table-cell office:value-type="float" office:value="206" table:style-name="ce5">
            <text:p><text:s/>206<text:s/></text:p>
          </table:table-cell>
          <table:table-cell office:value-type="percentage" office:value="2.4276135145008663E-3" table:formula="of:=+[.C298]/[.B298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ton North</text:p>
          </table:table-cell>
          <table:table-cell office:value-type="float" office:value="98947" table:style-name="ce5">
            <text:p><text:s/>98,947<text:s/></text:p>
          </table:table-cell>
          <table:table-cell office:value-type="float" office:value="22142" table:style-name="ce5">
            <text:p><text:s/>22,142<text:s/></text:p>
          </table:table-cell>
          <table:table-cell office:value-type="percentage" office:value="0.22377636512476376" table:formula="of:=+[.C299]/[.B299]" table:style-name="ce6">
            <text:p>22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ton South</text:p>
          </table:table-cell>
          <table:table-cell office:value-type="float" office:value="110180" table:style-name="ce5">
            <text:p><text:s/>110,180<text:s/></text:p>
          </table:table-cell>
          <table:table-cell office:value-type="float" office:value="27874" table:style-name="ce5">
            <text:p><text:s/>27,874<text:s/></text:p>
          </table:table-cell>
          <table:table-cell office:value-type="percentage" office:value="0.25298602287166455" table:formula="of:=+[.C300]/[.B300]" table:style-name="ce6">
            <text:p>25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cclesfield</text:p>
          </table:table-cell>
          <table:table-cell office:value-type="float" office:value="93268" table:style-name="ce5">
            <text:p><text:s/>93,268<text:s/></text:p>
          </table:table-cell>
          <table:table-cell office:value-type="float" office:value="399" table:style-name="ce5">
            <text:p><text:s/>399<text:s/></text:p>
          </table:table-cell>
          <table:table-cell office:value-type="percentage" office:value="4.2779945962173518E-3" table:formula="of:=+[.C301]/[.B301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idenhead</text:p>
          </table:table-cell>
          <table:table-cell office:value-type="float" office:value="101770" table:style-name="ce5">
            <text:p><text:s/>101,770<text:s/></text:p>
          </table:table-cell>
          <table:table-cell office:value-type="float" office:value="4430" table:style-name="ce5">
            <text:p><text:s/>4,430<text:s/></text:p>
          </table:table-cell>
          <table:table-cell office:value-type="percentage" office:value="4.352952736562838E-2" table:formula="of:=+[.C302]/[.B302]" table:style-name="ce6">
            <text:p>4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idstone and The Weald</text:p>
          </table:table-cell>
          <table:table-cell office:value-type="float" office:value="100048" table:style-name="ce5">
            <text:p><text:s/>100,048<text:s/></text:p>
          </table:table-cell>
          <table:table-cell office:value-type="float" office:value="1221" table:style-name="ce5">
            <text:p><text:s/>1,221<text:s/></text:p>
          </table:table-cell>
          <table:table-cell office:value-type="percentage" office:value="1.2204142011834319E-2" table:formula="of:=+[.C303]/[.B303]" table:style-name="ce6">
            <text:p>1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kerfield</text:p>
          </table:table-cell>
          <table:table-cell office:value-type="float" office:value="98202" table:style-name="ce5">
            <text:p><text:s/>98,202<text:s/></text:p>
          </table:table-cell>
          <table:table-cell office:value-type="float" office:value="439" table:style-name="ce5">
            <text:p><text:s/>439<text:s/></text:p>
          </table:table-cell>
          <table:table-cell office:value-type="percentage" office:value="4.4703773853892997E-3" table:formula="of:=+[.C304]/[.B304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88797" table:style-name="ce5">
            <text:p><text:s/>88,797<text:s/></text:p>
          </table:table-cell>
          <table:table-cell office:value-type="float" office:value="367" table:style-name="ce5">
            <text:p><text:s/>367<text:s/></text:p>
          </table:table-cell>
          <table:table-cell office:value-type="percentage" office:value="4.1330225120218026E-3" table:formula="of:=+[.C305]/[.B305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chester Central</text:p>
          </table:table-cell>
          <table:table-cell office:value-type="float" office:value="134326" table:style-name="ce5">
            <text:p><text:s/>134,326<text:s/></text:p>
          </table:table-cell>
          <table:table-cell office:value-type="float" office:value="16824" table:style-name="ce5">
            <text:p><text:s/>16,824<text:s/></text:p>
          </table:table-cell>
          <table:table-cell office:value-type="percentage" office:value="0.12524753212334172" table:formula="of:=+[.C306]/[.B306]" table:style-name="ce6">
            <text:p>12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chester, Gorton</text:p>
          </table:table-cell>
          <table:table-cell office:value-type="float" office:value="111198" table:style-name="ce5">
            <text:p><text:s/>111,198<text:s/></text:p>
          </table:table-cell>
          <table:table-cell office:value-type="float" office:value="32010" table:style-name="ce5">
            <text:p><text:s/>32,010<text:s/></text:p>
          </table:table-cell>
          <table:table-cell office:value-type="percentage" office:value="0.28786488965628876" table:formula="of:=+[.C307]/[.B307]" table:style-name="ce6">
            <text:p>28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chester, Withington</text:p>
          </table:table-cell>
          <table:table-cell office:value-type="float" office:value="99212" table:style-name="ce5">
            <text:p><text:s/>99,212<text:s/></text:p>
          </table:table-cell>
          <table:table-cell office:value-type="float" office:value="10919" table:style-name="ce5">
            <text:p><text:s/>10,919<text:s/></text:p>
          </table:table-cell>
          <table:table-cell office:value-type="percentage" office:value="0.11005725113897512" table:formula="of:=+[.C308]/[.B308]" table:style-name="ce6">
            <text:p>11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104466" table:style-name="ce5">
            <text:p><text:s/>104,466<text:s/></text:p>
          </table:table-cell>
          <table:table-cell office:value-type="float" office:value="563" table:style-name="ce5">
            <text:p><text:s/>563<text:s/></text:p>
          </table:table-cell>
          <table:table-cell office:value-type="percentage" office:value="5.3893132693890837E-3" table:formula="of:=+[.C309]/[.B309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on Valley</text:p>
          </table:table-cell>
          <table:table-cell office:value-type="float" office:value="89863" table:style-name="ce5">
            <text:p><text:s/>89,863<text:s/></text:p>
          </table:table-cell>
          <table:table-cell office:value-type="float" office:value="446" table:style-name="ce5">
            <text:p><text:s/>446<text:s/></text:p>
          </table:table-cell>
          <table:table-cell office:value-type="percentage" office:value="4.9631105126692852E-3" table:formula="of:=+[.C310]/[.B310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riden</text:p>
          </table:table-cell>
          <table:table-cell office:value-type="float" office:value="107857" table:style-name="ce5">
            <text:p><text:s/>107,857<text:s/></text:p>
          </table:table-cell>
          <table:table-cell office:value-type="float" office:value="1146" table:style-name="ce5">
            <text:p><text:s/>1,146<text:s/></text:p>
          </table:table-cell>
          <table:table-cell office:value-type="percentage" office:value="1.0625179635999517E-2" table:formula="of:=+[.C311]/[.B311]" table:style-name="ce6">
            <text:p>1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rthyr Tydfil and Rhymney</text:p>
          </table:table-cell>
          <table:table-cell office:value-type="float" office:value="75220" table:style-name="ce5">
            <text:p><text:s/>75,220<text:s/></text:p>
          </table:table-cell>
          <table:table-cell office:value-type="float" office:value="222" table:style-name="ce5">
            <text:p><text:s/>222<text:s/></text:p>
          </table:table-cell>
          <table:table-cell office:value-type="percentage" office:value="2.951342727997873E-3" table:formula="of:=+[.C312]/[.B312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d Bedfordshire</text:p>
          </table:table-cell>
          <table:table-cell office:value-type="float" office:value="100121" table:style-name="ce5">
            <text:p><text:s/>100,121<text:s/></text:p>
          </table:table-cell>
          <table:table-cell office:value-type="float" office:value="915" table:style-name="ce5">
            <text:p><text:s/>915<text:s/></text:p>
          </table:table-cell>
          <table:table-cell office:value-type="percentage" office:value="9.1389418803248072E-3" table:formula="of:=+[.C313]/[.B313]" table:style-name="ce6">
            <text:p>0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d Derbyshire</text:p>
          </table:table-cell>
          <table:table-cell office:value-type="float" office:value="84158" table:style-name="ce5">
            <text:p><text:s/>84,158<text:s/></text:p>
          </table:table-cell>
          <table:table-cell office:value-type="float" office:value="278" table:style-name="ce5">
            <text:p><text:s/>278<text:s/></text:p>
          </table:table-cell>
          <table:table-cell office:value-type="percentage" office:value="3.3033104398868794E-3" table:formula="of:=+[.C314]/[.B314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d Dorset and North Poole</text:p>
          </table:table-cell>
          <table:table-cell office:value-type="float" office:value="80793" table:style-name="ce5">
            <text:p><text:s/>80,793<text:s/></text:p>
          </table:table-cell>
          <table:table-cell office:value-type="float" office:value="217" table:style-name="ce5">
            <text:p><text:s/>217<text:s/></text:p>
          </table:table-cell>
          <table:table-cell office:value-type="percentage" office:value="2.6858762516554654E-3" table:formula="of:=+[.C315]/[.B315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d Norfolk</text:p>
          </table:table-cell>
          <table:table-cell office:value-type="float" office:value="99840" table:style-name="ce5">
            <text:p><text:s/>99,840<text:s/></text:p>
          </table:table-cell>
          <table:table-cell office:value-type="float" office:value="286" table:style-name="ce5">
            <text:p><text:s/>286<text:s/></text:p>
          </table:table-cell>
          <table:table-cell office:value-type="percentage" office:value="2.8645833333333331E-3" table:formula="of:=+[.C316]/[.B316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105781" table:style-name="ce5">
            <text:p><text:s/>105,781<text:s/></text:p>
          </table:table-cell>
          <table:table-cell office:value-type="float" office:value="985" table:style-name="ce5">
            <text:p><text:s/>985<text:s/></text:p>
          </table:table-cell>
          <table:table-cell office:value-type="percentage" office:value="9.3116911354591096E-3" table:formula="of:=+[.C317]/[.B317]" table:style-name="ce6">
            <text:p>0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d Worcestershire</text:p>
          </table:table-cell>
          <table:table-cell office:value-type="float" office:value="94454" table:style-name="ce5">
            <text:p><text:s/>94,454<text:s/></text:p>
          </table:table-cell>
          <table:table-cell office:value-type="float" office:value="361" table:style-name="ce5">
            <text:p><text:s/>361<text:s/></text:p>
          </table:table-cell>
          <table:table-cell office:value-type="percentage" office:value="3.8219662481207783E-3" table:formula="of:=+[.C318]/[.B318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93865" table:style-name="ce5">
            <text:p><text:s/>93,865<text:s/></text:p>
          </table:table-cell>
          <table:table-cell office:value-type="float" office:value="9236" table:style-name="ce5">
            <text:p><text:s/>9,236<text:s/></text:p>
          </table:table-cell>
          <table:table-cell office:value-type="percentage" office:value="9.8396633462952118E-2" table:formula="of:=+[.C319]/[.B319]" table:style-name="ce6">
            <text:p>9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ddlesbrough South and East Cleveland</text:p>
          </table:table-cell>
          <table:table-cell office:value-type="float" office:value="92826" table:style-name="ce5">
            <text:p><text:s/>92,826<text:s/></text:p>
          </table:table-cell>
          <table:table-cell office:value-type="float" office:value="670" table:style-name="ce5">
            <text:p><text:s/>670<text:s/></text:p>
          </table:table-cell>
          <table:table-cell office:value-type="percentage" office:value="7.2178053562579449E-3" table:formula="of:=+[.C320]/[.B320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ton Keynes North</text:p>
          </table:table-cell>
          <table:table-cell office:value-type="float" office:value="121798" table:style-name="ce5">
            <text:p><text:s/>121,798<text:s/></text:p>
          </table:table-cell>
          <table:table-cell office:value-type="float" office:value="6243" table:style-name="ce5">
            <text:p><text:s/>6,243<text:s/></text:p>
          </table:table-cell>
          <table:table-cell office:value-type="percentage" office:value="5.1256999293912871E-2" table:formula="of:=+[.C321]/[.B321]" table:style-name="ce6">
            <text:p>5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ton Keynes South</text:p>
          </table:table-cell>
          <table:table-cell office:value-type="float" office:value="127023" table:style-name="ce5">
            <text:p><text:s/>127,023<text:s/></text:p>
          </table:table-cell>
          <table:table-cell office:value-type="float" office:value="5670" table:style-name="ce5">
            <text:p><text:s/>5,670<text:s/></text:p>
          </table:table-cell>
          <table:table-cell office:value-type="percentage" office:value="4.4637585319194165E-2" table:formula="of:=+[.C322]/[.B322]" table:style-name="ce6">
            <text:p>4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tcham and Morden</text:p>
          </table:table-cell>
          <table:table-cell office:value-type="float" office:value="103298" table:style-name="ce5">
            <text:p><text:s/>103,298<text:s/></text:p>
          </table:table-cell>
          <table:table-cell office:value-type="float" office:value="11046" table:style-name="ce5">
            <text:p><text:s/>11,046<text:s/></text:p>
          </table:table-cell>
          <table:table-cell office:value-type="percentage" office:value="0.10693333849638909" table:formula="of:=+[.C323]/[.B323]" table:style-name="ce6">
            <text:p>1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95033" table:style-name="ce5">
            <text:p><text:s/>95,033<text:s/></text:p>
          </table:table-cell>
          <table:table-cell office:value-type="float" office:value="690" table:style-name="ce5">
            <text:p><text:s/>690<text:s/></text:p>
          </table:table-cell>
          <table:table-cell office:value-type="percentage" office:value="7.2606357791504001E-3" table:formula="of:=+[.C324]/[.B324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mouth</text:p>
          </table:table-cell>
          <table:table-cell office:value-type="float" office:value="83733" table:style-name="ce5">
            <text:p><text:s/>83,733<text:s/></text:p>
          </table:table-cell>
          <table:table-cell office:value-type="float" office:value="258" table:style-name="ce5">
            <text:p><text:s/>258<text:s/></text:p>
          </table:table-cell>
          <table:table-cell office:value-type="percentage" office:value="3.0812224570957686E-3" table:formula="of:=+[.C325]/[.B325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gomeryshire</text:p>
          </table:table-cell>
          <table:table-cell office:value-type="float" office:value="63779" table:style-name="ce5">
            <text:p><text:s/>63,779<text:s/></text:p>
          </table:table-cell>
          <table:table-cell office:value-type="float" office:value="119" table:style-name="ce5">
            <text:p><text:s/>119<text:s/></text:p>
          </table:table-cell>
          <table:table-cell office:value-type="percentage" office:value="1.8658179024443782E-3" table:formula="of:=+[.C326]/[.B326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recambe and Lunesdale</text:p>
          </table:table-cell>
          <table:table-cell office:value-type="float" office:value="87683" table:style-name="ce5">
            <text:p><text:s/>87,683<text:s/></text:p>
          </table:table-cell>
          <table:table-cell office:value-type="float" office:value="367" table:style-name="ce5">
            <text:p><text:s/>367<text:s/></text:p>
          </table:table-cell>
          <table:table-cell office:value-type="percentage" office:value="4.1855319731304817E-3" table:formula="of:=+[.C327]/[.B327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rley and Outwood</text:p>
          </table:table-cell>
          <table:table-cell office:value-type="float" office:value="96493" table:style-name="ce5">
            <text:p><text:s/>96,493<text:s/></text:p>
          </table:table-cell>
          <table:table-cell office:value-type="float" office:value="822" table:style-name="ce5">
            <text:p><text:s/>822<text:s/></text:p>
          </table:table-cell>
          <table:table-cell office:value-type="percentage" office:value="8.5187526556330505E-3" table:formula="of:=+[.C328]/[.B328]" table:style-name="ce6">
            <text:p>0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ath</text:p>
          </table:table-cell>
          <table:table-cell office:value-type="float" office:value="73679" table:style-name="ce5">
            <text:p><text:s/>73,679<text:s/></text:p>
          </table:table-cell>
          <table:table-cell office:value-type="float" office:value="197" table:style-name="ce5">
            <text:p><text:s/>197<text:s/></text:p>
          </table:table-cell>
          <table:table-cell office:value-type="percentage" office:value="2.6737605016354726E-3" table:formula="of:=+[.C329]/[.B329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Forest East</text:p>
          </table:table-cell>
          <table:table-cell office:value-type="float" office:value="92346" table:style-name="ce5">
            <text:p><text:s/>92,346<text:s/></text:p>
          </table:table-cell>
          <table:table-cell office:value-type="float" office:value="310" table:style-name="ce5">
            <text:p><text:s/>310<text:s/></text:p>
          </table:table-cell>
          <table:table-cell office:value-type="percentage" office:value="3.3569402031490263E-3" table:formula="of:=+[.C330]/[.B330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Forest West</text:p>
          </table:table-cell>
          <table:table-cell office:value-type="float" office:value="84116" table:style-name="ce5">
            <text:p><text:s/>84,116<text:s/></text:p>
          </table:table-cell>
          <table:table-cell office:value-type="float" office:value="175" table:style-name="ce5">
            <text:p><text:s/>175<text:s/></text:p>
          </table:table-cell>
          <table:table-cell office:value-type="percentage" office:value="2.0804603167055018E-3" table:formula="of:=+[.C331]/[.B331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ark</text:p>
          </table:table-cell>
          <table:table-cell office:value-type="float" office:value="98937" table:style-name="ce5">
            <text:p><text:s/>98,937<text:s/></text:p>
          </table:table-cell>
          <table:table-cell office:value-type="float" office:value="606" table:style-name="ce5">
            <text:p><text:s/>606<text:s/></text:p>
          </table:table-cell>
          <table:table-cell office:value-type="percentage" office:value="6.1251099184329418E-3" table:formula="of:=+[.C332]/[.B332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bury</text:p>
          </table:table-cell>
          <table:table-cell office:value-type="float" office:value="107491" table:style-name="ce5">
            <text:p><text:s/>107,491<text:s/></text:p>
          </table:table-cell>
          <table:table-cell office:value-type="float" office:value="726" table:style-name="ce5">
            <text:p><text:s/>726<text:s/></text:p>
          </table:table-cell>
          <table:table-cell office:value-type="percentage" office:value="6.7540538277623243E-3" table:formula="of:=+[.C333]/[.B333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castle upon Tyne Central</text:p>
          </table:table-cell>
          <table:table-cell office:value-type="float" office:value="93693" table:style-name="ce5">
            <text:p><text:s/>93,693<text:s/></text:p>
          </table:table-cell>
          <table:table-cell office:value-type="float" office:value="12655" table:style-name="ce5">
            <text:p><text:s/>12,655<text:s/></text:p>
          </table:table-cell>
          <table:table-cell office:value-type="percentage" office:value="0.13506878849006862" table:formula="of:=+[.C334]/[.B334]" table:style-name="ce6">
            <text:p>13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castle upon Tyne East</text:p>
          </table:table-cell>
          <table:table-cell office:value-type="float" office:value="95589" table:style-name="ce5">
            <text:p><text:s/>95,589<text:s/></text:p>
          </table:table-cell>
          <table:table-cell office:value-type="float" office:value="2865" table:style-name="ce5">
            <text:p><text:s/>2,865<text:s/></text:p>
          </table:table-cell>
          <table:table-cell office:value-type="percentage" office:value="2.9972067915764365E-2" table:formula="of:=+[.C335]/[.B335]" table:style-name="ce6">
            <text:p>3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castle upon Tyne North</text:p>
          </table:table-cell>
          <table:table-cell office:value-type="float" office:value="90895" table:style-name="ce5">
            <text:p><text:s/>90,895<text:s/></text:p>
          </table:table-cell>
          <table:table-cell office:value-type="float" office:value="2041" table:style-name="ce5">
            <text:p><text:s/>2,041<text:s/></text:p>
          </table:table-cell>
          <table:table-cell office:value-type="percentage" office:value="2.2454480444468891E-2" table:formula="of:=+[.C336]/[.B336]" table:style-name="ce6">
            <text:p>2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88945" table:style-name="ce5">
            <text:p><text:s/>88,945<text:s/></text:p>
          </table:table-cell>
          <table:table-cell office:value-type="float" office:value="1299" table:style-name="ce5">
            <text:p><text:s/>1,299<text:s/></text:p>
          </table:table-cell>
          <table:table-cell office:value-type="percentage" office:value="1.4604530889875766E-2" table:formula="of:=+[.C337]/[.B337]" table:style-name="ce6">
            <text:p>1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port East</text:p>
          </table:table-cell>
          <table:table-cell office:value-type="float" office:value="77892" table:style-name="ce5">
            <text:p><text:s/>77,892<text:s/></text:p>
          </table:table-cell>
          <table:table-cell office:value-type="float" office:value="3293" table:style-name="ce5">
            <text:p><text:s/>3,293<text:s/></text:p>
          </table:table-cell>
          <table:table-cell office:value-type="percentage" office:value="4.2276485390027214E-2" table:formula="of:=+[.C338]/[.B338]" table:style-name="ce6">
            <text:p>4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port West</text:p>
          </table:table-cell>
          <table:table-cell office:value-type="float" office:value="85401" table:style-name="ce5">
            <text:p><text:s/>85,401<text:s/></text:p>
          </table:table-cell>
          <table:table-cell office:value-type="float" office:value="3589" table:style-name="ce5">
            <text:p><text:s/>3,589<text:s/></text:p>
          </table:table-cell>
          <table:table-cell office:value-type="percentage" office:value="4.202526902495287E-2" table:formula="of:=+[.C339]/[.B339]" table:style-name="ce6">
            <text:p>4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ton Abbot</text:p>
          </table:table-cell>
          <table:table-cell office:value-type="float" office:value="85699" table:style-name="ce5">
            <text:p><text:s/>85,699<text:s/></text:p>
          </table:table-cell>
          <table:table-cell office:value-type="float" office:value="179" table:style-name="ce5">
            <text:p><text:s/>179<text:s/></text:p>
          </table:table-cell>
          <table:table-cell office:value-type="percentage" office:value="2.0887058192044249E-3" table:formula="of:=+[.C340]/[.B340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nton, Pontefract and Castleford</text:p>
          </table:table-cell>
          <table:table-cell office:value-type="float" office:value="107195" table:style-name="ce5">
            <text:p><text:s/>107,195<text:s/></text:p>
          </table:table-cell>
          <table:table-cell office:value-type="float" office:value="483" table:style-name="ce5">
            <text:p><text:s/>483<text:s/></text:p>
          </table:table-cell>
          <table:table-cell office:value-type="percentage" office:value="4.5058071738420637E-3" table:formula="of:=+[.C341]/[.B341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Cornwall</text:p>
          </table:table-cell>
          <table:table-cell office:value-type="float" office:value="87562" table:style-name="ce5">
            <text:p><text:s/>87,562<text:s/></text:p>
          </table:table-cell>
          <table:table-cell office:value-type="float" office:value="107" table:style-name="ce5">
            <text:p><text:s/>107<text:s/></text:p>
          </table:table-cell>
          <table:table-cell office:value-type="percentage" office:value="1.2219912747538887E-3" table:formula="of:=+[.C342]/[.B342]" table:style-name="ce6">
            <text:p>0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93667" table:style-name="ce5">
            <text:p><text:s/>93,667<text:s/></text:p>
          </table:table-cell>
          <table:table-cell office:value-type="float" office:value="281" table:style-name="ce5">
            <text:p><text:s/>281<text:s/></text:p>
          </table:table-cell>
          <table:table-cell office:value-type="percentage" office:value="2.9999893238814098E-3" table:formula="of:=+[.C343]/[.B343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Dorset</text:p>
          </table:table-cell>
          <table:table-cell office:value-type="float" office:value="95831" table:style-name="ce5">
            <text:p><text:s/>95,831<text:s/></text:p>
          </table:table-cell>
          <table:table-cell office:value-type="float" office:value="294" table:style-name="ce5">
            <text:p><text:s/>294<text:s/></text:p>
          </table:table-cell>
          <table:table-cell office:value-type="percentage" office:value="3.0679007836712548E-3" table:formula="of:=+[.C344]/[.B344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Durham</text:p>
          </table:table-cell>
          <table:table-cell office:value-type="float" office:value="86883" table:style-name="ce5">
            <text:p><text:s/>86,883<text:s/></text:p>
          </table:table-cell>
          <table:table-cell office:value-type="float" office:value="245" table:style-name="ce5">
            <text:p><text:s/>245<text:s/></text:p>
          </table:table-cell>
          <table:table-cell office:value-type="percentage" office:value="2.8198842121013317E-3" table:formula="of:=+[.C345]/[.B345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East Bedfordshire</text:p>
          </table:table-cell>
          <table:table-cell office:value-type="float" office:value="102716" table:style-name="ce5">
            <text:p><text:s/>102,716<text:s/></text:p>
          </table:table-cell>
          <table:table-cell office:value-type="float" office:value="659" table:style-name="ce5">
            <text:p><text:s/>659<text:s/></text:p>
          </table:table-cell>
          <table:table-cell office:value-type="percentage" office:value="6.4157482768020559E-3" table:formula="of:=+[.C346]/[.B346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East Cambridgeshire</text:p>
          </table:table-cell>
          <table:table-cell office:value-type="float" office:value="112376" table:style-name="ce5">
            <text:p><text:s/>112,376<text:s/></text:p>
          </table:table-cell>
          <table:table-cell office:value-type="float" office:value="478" table:style-name="ce5">
            <text:p><text:s/>478<text:s/></text:p>
          </table:table-cell>
          <table:table-cell office:value-type="percentage" office:value="4.2535772762867519E-3" table:formula="of:=+[.C347]/[.B347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90956" table:style-name="ce5">
            <text:p><text:s/>90,956<text:s/></text:p>
          </table:table-cell>
          <table:table-cell office:value-type="float" office:value="264" table:style-name="ce5">
            <text:p><text:s/>264<text:s/></text:p>
          </table:table-cell>
          <table:table-cell office:value-type="percentage" office:value="2.9025023088086548E-3" table:formula="of:=+[.C348]/[.B348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East Hampshire</text:p>
          </table:table-cell>
          <table:table-cell office:value-type="float" office:value="96089" table:style-name="ce5">
            <text:p><text:s/>96,089<text:s/></text:p>
          </table:table-cell>
          <table:table-cell office:value-type="float" office:value="498" table:style-name="ce5">
            <text:p><text:s/>498<text:s/></text:p>
          </table:table-cell>
          <table:table-cell office:value-type="percentage" office:value="5.1826952096493874E-3" table:formula="of:=+[.C349]/[.B349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East Hertfordshire</text:p>
          </table:table-cell>
          <table:table-cell office:value-type="float" office:value="95286" table:style-name="ce5">
            <text:p><text:s/>95,286<text:s/></text:p>
          </table:table-cell>
          <table:table-cell office:value-type="float" office:value="597" table:style-name="ce5">
            <text:p><text:s/>597<text:s/></text:p>
          </table:table-cell>
          <table:table-cell office:value-type="percentage" office:value="6.2653485296895661E-3" table:formula="of:=+[.C350]/[.B350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East Somerset</text:p>
          </table:table-cell>
          <table:table-cell office:value-type="float" office:value="87157" table:style-name="ce5">
            <text:p><text:s/>87,157<text:s/></text:p>
          </table:table-cell>
          <table:table-cell office:value-type="float" office:value="221" table:style-name="ce5">
            <text:p><text:s/>221<text:s/></text:p>
          </table:table-cell>
          <table:table-cell office:value-type="percentage" office:value="2.5356540495886735E-3" table:formula="of:=+[.C351]/[.B351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Herefordshire</text:p>
          </table:table-cell>
          <table:table-cell office:value-type="float" office:value="85985" table:style-name="ce5">
            <text:p><text:s/>85,985<text:s/></text:p>
          </table:table-cell>
          <table:table-cell office:value-type="float" office:value="106" table:style-name="ce5">
            <text:p><text:s/>106<text:s/></text:p>
          </table:table-cell>
          <table:table-cell office:value-type="percentage" office:value="1.2327731581089725E-3" table:formula="of:=+[.C352]/[.B352]" table:style-name="ce6">
            <text:p>0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84645" table:style-name="ce5">
            <text:p><text:s/>84,645<text:s/></text:p>
          </table:table-cell>
          <table:table-cell office:value-type="float" office:value="128" table:style-name="ce5">
            <text:p><text:s/>128<text:s/></text:p>
          </table:table-cell>
          <table:table-cell office:value-type="percentage" office:value="1.5121980034260736E-3" table:formula="of:=+[.C353]/[.B353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Shropshire</text:p>
          </table:table-cell>
          <table:table-cell office:value-type="float" office:value="104268" table:style-name="ce5">
            <text:p><text:s/>104,268<text:s/></text:p>
          </table:table-cell>
          <table:table-cell office:value-type="float" office:value="298" table:style-name="ce5">
            <text:p><text:s/>298<text:s/></text:p>
          </table:table-cell>
          <table:table-cell office:value-type="percentage" office:value="2.8580197184179231E-3" table:formula="of:=+[.C354]/[.B354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98278" table:style-name="ce5">
            <text:p><text:s/>98,278<text:s/></text:p>
          </table:table-cell>
          <table:table-cell office:value-type="float" office:value="309" table:style-name="ce5">
            <text:p><text:s/>309<text:s/></text:p>
          </table:table-cell>
          <table:table-cell office:value-type="percentage" office:value="3.1441421274344206E-3" table:formula="of:=+[.C355]/[.B355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Swindon</text:p>
          </table:table-cell>
          <table:table-cell office:value-type="float" office:value="107337" table:style-name="ce5">
            <text:p><text:s/>107,337<text:s/></text:p>
          </table:table-cell>
          <table:table-cell office:value-type="float" office:value="1062" table:style-name="ce5">
            <text:p><text:s/>1,062<text:s/></text:p>
          </table:table-cell>
          <table:table-cell office:value-type="percentage" office:value="9.8940719416417446E-3" table:formula="of:=+[.C356]/[.B356]" table:style-name="ce6">
            <text:p>1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Thanet</text:p>
          </table:table-cell>
          <table:table-cell office:value-type="float" office:value="93505" table:style-name="ce5">
            <text:p><text:s/>93,505<text:s/></text:p>
          </table:table-cell>
          <table:table-cell office:value-type="float" office:value="591" table:style-name="ce5">
            <text:p><text:s/>591<text:s/></text:p>
          </table:table-cell>
          <table:table-cell office:value-type="percentage" office:value="6.3205176193786424E-3" table:formula="of:=+[.C357]/[.B357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102042" table:style-name="ce5">
            <text:p><text:s/>102,042<text:s/></text:p>
          </table:table-cell>
          <table:table-cell office:value-type="float" office:value="600" table:style-name="ce5">
            <text:p><text:s/>600<text:s/></text:p>
          </table:table-cell>
          <table:table-cell office:value-type="percentage" office:value="5.8799317927912039E-3" table:formula="of:=+[.C358]/[.B358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90034" table:style-name="ce5">
            <text:p><text:s/>90,034<text:s/></text:p>
          </table:table-cell>
          <table:table-cell office:value-type="float" office:value="331" table:style-name="ce5">
            <text:p><text:s/>331<text:s/></text:p>
          </table:table-cell>
          <table:table-cell office:value-type="percentage" office:value="3.6763889197414311E-3" table:formula="of:=+[.C359]/[.B359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West Cambridgeshire</text:p>
          </table:table-cell>
          <table:table-cell office:value-type="float" office:value="125061" table:style-name="ce5">
            <text:p><text:s/>125,061<text:s/></text:p>
          </table:table-cell>
          <table:table-cell office:value-type="float" office:value="1619" table:style-name="ce5">
            <text:p><text:s/>1,619<text:s/></text:p>
          </table:table-cell>
          <table:table-cell office:value-type="percentage" office:value="1.2945682506936614E-2" table:formula="of:=+[.C360]/[.B360]" table:style-name="ce6">
            <text:p>1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West Durham</text:p>
          </table:table-cell>
          <table:table-cell office:value-type="float" office:value="92119" table:style-name="ce5">
            <text:p><text:s/>92,119<text:s/></text:p>
          </table:table-cell>
          <table:table-cell office:value-type="float" office:value="189" table:style-name="ce5">
            <text:p><text:s/>189<text:s/></text:p>
          </table:table-cell>
          <table:table-cell office:value-type="percentage" office:value="2.0516940044941869E-3" table:formula="of:=+[.C361]/[.B361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West Hampshire</text:p>
          </table:table-cell>
          <table:table-cell office:value-type="float" office:value="100986" table:style-name="ce5">
            <text:p><text:s/>100,986<text:s/></text:p>
          </table:table-cell>
          <table:table-cell office:value-type="float" office:value="411" table:style-name="ce5">
            <text:p><text:s/>411<text:s/></text:p>
          </table:table-cell>
          <table:table-cell office:value-type="percentage" office:value="4.0698710712375975E-3" table:formula="of:=+[.C362]/[.B362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93468" table:style-name="ce5">
            <text:p><text:s/>93,468<text:s/></text:p>
          </table:table-cell>
          <table:table-cell office:value-type="float" office:value="206" table:style-name="ce5">
            <text:p><text:s/>206<text:s/></text:p>
          </table:table-cell>
          <table:table-cell office:value-type="percentage" office:value="2.203962853596953E-3" table:formula="of:=+[.C363]/[.B363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West Norfolk</text:p>
          </table:table-cell>
          <table:table-cell office:value-type="float" office:value="95124" table:style-name="ce5">
            <text:p><text:s/>95,124<text:s/></text:p>
          </table:table-cell>
          <table:table-cell office:value-type="float" office:value="375" table:style-name="ce5">
            <text:p><text:s/>375<text:s/></text:p>
          </table:table-cell>
          <table:table-cell office:value-type="percentage" office:value="3.9422227828939073E-3" table:formula="of:=+[.C364]/[.B364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Wiltshire</text:p>
          </table:table-cell>
          <table:table-cell office:value-type="float" office:value="88566" table:style-name="ce5">
            <text:p><text:s/>88,566<text:s/></text:p>
          </table:table-cell>
          <table:table-cell office:value-type="float" office:value="335" table:style-name="ce5">
            <text:p><text:s/>335<text:s/></text:p>
          </table:table-cell>
          <table:table-cell office:value-type="percentage" office:value="3.7824898945419236E-3" table:formula="of:=+[.C365]/[.B365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ampton North</text:p>
          </table:table-cell>
          <table:table-cell office:value-type="float" office:value="86192" table:style-name="ce5">
            <text:p><text:s/>86,192<text:s/></text:p>
          </table:table-cell>
          <table:table-cell office:value-type="float" office:value="3158" table:style-name="ce5">
            <text:p><text:s/>3,158<text:s/></text:p>
          </table:table-cell>
          <table:table-cell office:value-type="percentage" office:value="3.6639131241878599E-2" table:formula="of:=+[.C366]/[.B366]" table:style-name="ce6">
            <text:p>3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ampton South</text:p>
          </table:table-cell>
          <table:table-cell office:value-type="float" office:value="93615" table:style-name="ce5">
            <text:p><text:s/>93,615<text:s/></text:p>
          </table:table-cell>
          <table:table-cell office:value-type="float" office:value="5054" table:style-name="ce5">
            <text:p><text:s/>5,054<text:s/></text:p>
          </table:table-cell>
          <table:table-cell office:value-type="percentage" office:value="5.3987074720931477E-2" table:formula="of:=+[.C367]/[.B367]" table:style-name="ce6">
            <text:p>5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wich North</text:p>
          </table:table-cell>
          <table:table-cell office:value-type="float" office:value="87352" table:style-name="ce5">
            <text:p><text:s/>87,352<text:s/></text:p>
          </table:table-cell>
          <table:table-cell office:value-type="float" office:value="856" table:style-name="ce5">
            <text:p><text:s/>856<text:s/></text:p>
          </table:table-cell>
          <table:table-cell office:value-type="percentage" office:value="9.7994321824342884E-3" table:formula="of:=+[.C368]/[.B368]" table:style-name="ce6">
            <text:p>1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wich South</text:p>
          </table:table-cell>
          <table:table-cell office:value-type="float" office:value="96670" table:style-name="ce5">
            <text:p><text:s/>96,670<text:s/></text:p>
          </table:table-cell>
          <table:table-cell office:value-type="float" office:value="1983" table:style-name="ce5">
            <text:p><text:s/>1,983<text:s/></text:p>
          </table:table-cell>
          <table:table-cell office:value-type="percentage" office:value="2.0513085755663598E-2" table:formula="of:=+[.C369]/[.B369]" table:style-name="ce6">
            <text:p>2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tingham East</text:p>
          </table:table-cell>
          <table:table-cell office:value-type="float" office:value="99302" table:style-name="ce5">
            <text:p><text:s/>99,302<text:s/></text:p>
          </table:table-cell>
          <table:table-cell office:value-type="float" office:value="13102" table:style-name="ce5">
            <text:p><text:s/>13,102<text:s/></text:p>
          </table:table-cell>
          <table:table-cell office:value-type="percentage" office:value="0.13194094781575397" table:formula="of:=+[.C370]/[.B370]" table:style-name="ce6">
            <text:p>13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tingham North</text:p>
          </table:table-cell>
          <table:table-cell office:value-type="float" office:value="97145" table:style-name="ce5">
            <text:p><text:s/>97,145<text:s/></text:p>
          </table:table-cell>
          <table:table-cell office:value-type="float" office:value="2740" table:style-name="ce5">
            <text:p><text:s/>2,740<text:s/></text:p>
          </table:table-cell>
          <table:table-cell office:value-type="percentage" office:value="2.8205260178084307E-2" table:formula="of:=+[.C371]/[.B371]" table:style-name="ce6">
            <text:p>2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tingham South</text:p>
          </table:table-cell>
          <table:table-cell office:value-type="float" office:value="109233" table:style-name="ce5">
            <text:p><text:s/>109,233<text:s/></text:p>
          </table:table-cell>
          <table:table-cell office:value-type="float" office:value="11077" table:style-name="ce5">
            <text:p><text:s/>11,077<text:s/></text:p>
          </table:table-cell>
          <table:table-cell office:value-type="percentage" office:value="0.10140708393983504" table:formula="of:=+[.C372]/[.B372]" table:style-name="ce6">
            <text:p>10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neaton</text:p>
          </table:table-cell>
          <table:table-cell office:value-type="float" office:value="91086" table:style-name="ce5">
            <text:p><text:s/>91,086<text:s/></text:p>
          </table:table-cell>
          <table:table-cell office:value-type="float" office:value="2651" table:style-name="ce5">
            <text:p><text:s/>2,651<text:s/></text:p>
          </table:table-cell>
          <table:table-cell office:value-type="percentage" office:value="2.9104362909777574E-2" table:formula="of:=+[.C373]/[.B373]" table:style-name="ce6">
            <text:p>2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gmore</text:p>
          </table:table-cell>
          <table:table-cell office:value-type="float" office:value="74738" table:style-name="ce5">
            <text:p><text:s/>74,738<text:s/></text:p>
          </table:table-cell>
          <table:table-cell office:value-type="float" office:value="141" table:style-name="ce5">
            <text:p><text:s/>141<text:s/></text:p>
          </table:table-cell>
          <table:table-cell office:value-type="percentage" office:value="1.8865904894431213E-3" table:formula="of:=+[.C374]/[.B374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d Bexley and Sidcup</text:p>
          </table:table-cell>
          <table:table-cell office:value-type="float" office:value="86168" table:style-name="ce5">
            <text:p><text:s/>86,168<text:s/></text:p>
          </table:table-cell>
          <table:table-cell office:value-type="float" office:value="1770" table:style-name="ce5">
            <text:p><text:s/>1,770<text:s/></text:p>
          </table:table-cell>
          <table:table-cell office:value-type="percentage" office:value="2.0541268220220964E-2" table:formula="of:=+[.C375]/[.B375]" table:style-name="ce6">
            <text:p>2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dham East and Saddleworth</text:p>
          </table:table-cell>
          <table:table-cell office:value-type="float" office:value="101601" table:style-name="ce5">
            <text:p><text:s/>101,601<text:s/></text:p>
          </table:table-cell>
          <table:table-cell office:value-type="float" office:value="14471" table:style-name="ce5">
            <text:p><text:s/>14,471<text:s/></text:p>
          </table:table-cell>
          <table:table-cell office:value-type="percentage" office:value="0.14242970049507386" table:formula="of:=+[.C376]/[.B376]" table:style-name="ce6">
            <text:p>14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dham West and Royton</text:p>
          </table:table-cell>
          <table:table-cell office:value-type="float" office:value="102616" table:style-name="ce5">
            <text:p><text:s/>102,616<text:s/></text:p>
          </table:table-cell>
          <table:table-cell office:value-type="float" office:value="25220" table:style-name="ce5">
            <text:p><text:s/>25,220<text:s/></text:p>
          </table:table-cell>
          <table:table-cell office:value-type="percentage" office:value="0.24577064005613158" table:formula="of:=+[.C377]/[.B377]" table:style-name="ce6">
            <text:p>24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pington</text:p>
          </table:table-cell>
          <table:table-cell office:value-type="float" office:value="88607" table:style-name="ce5">
            <text:p><text:s/>88,607<text:s/></text:p>
          </table:table-cell>
          <table:table-cell office:value-type="float" office:value="1261" table:style-name="ce5">
            <text:p><text:s/>1,261<text:s/></text:p>
          </table:table-cell>
          <table:table-cell office:value-type="percentage" office:value="1.4231381267845655E-2" table:formula="of:=+[.C378]/[.B378]" table:style-name="ce6">
            <text:p>1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 East</text:p>
          </table:table-cell>
          <table:table-cell office:value-type="float" office:value="120705" table:style-name="ce5">
            <text:p><text:s/>120,705<text:s/></text:p>
          </table:table-cell>
          <table:table-cell office:value-type="float" office:value="9229" table:style-name="ce5">
            <text:p><text:s/>9,229<text:s/></text:p>
          </table:table-cell>
          <table:table-cell office:value-type="percentage" office:value="7.6459135909862891E-2" table:formula="of:=+[.C379]/[.B379]" table:style-name="ce6">
            <text:p>7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 West and Abingdon</text:p>
          </table:table-cell>
          <table:table-cell office:value-type="float" office:value="105985" table:style-name="ce5">
            <text:p><text:s/>105,985<text:s/></text:p>
          </table:table-cell>
          <table:table-cell office:value-type="float" office:value="2280" table:style-name="ce5">
            <text:p><text:s/>2,280<text:s/></text:p>
          </table:table-cell>
          <table:table-cell office:value-type="percentage" office:value="2.1512478180874654E-2" table:formula="of:=+[.C380]/[.B380]" table:style-name="ce6">
            <text:p>2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89452" table:style-name="ce5">
            <text:p><text:s/>89,452<text:s/></text:p>
          </table:table-cell>
          <table:table-cell office:value-type="float" office:value="15579" table:style-name="ce5">
            <text:p><text:s/>15,579<text:s/></text:p>
          </table:table-cell>
          <table:table-cell office:value-type="percentage" office:value="0.17416044358985824" table:formula="of:=+[.C381]/[.B381]" table:style-name="ce6">
            <text:p>17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istone and Stocksbridge</text:p>
          </table:table-cell>
          <table:table-cell office:value-type="float" office:value="87221" table:style-name="ce5">
            <text:p><text:s/>87,221<text:s/></text:p>
          </table:table-cell>
          <table:table-cell office:value-type="float" office:value="387" table:style-name="ce5">
            <text:p><text:s/>387<text:s/></text:p>
          </table:table-cell>
          <table:table-cell office:value-type="percentage" office:value="4.4370048497494865E-3" table:formula="of:=+[.C382]/[.B382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rith and The Border</text:p>
          </table:table-cell>
          <table:table-cell office:value-type="float" office:value="81880" table:style-name="ce5">
            <text:p><text:s/>81,880<text:s/></text:p>
          </table:table-cell>
          <table:table-cell office:value-type="float" office:value="148" table:style-name="ce5">
            <text:p><text:s/>148<text:s/></text:p>
          </table:table-cell>
          <table:table-cell office:value-type="percentage" office:value="1.80752320468979E-3" table:formula="of:=+[.C383]/[.B383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115414" table:style-name="ce5">
            <text:p><text:s/>115,414<text:s/></text:p>
          </table:table-cell>
          <table:table-cell office:value-type="float" office:value="15811" table:style-name="ce5">
            <text:p><text:s/>15,811<text:s/></text:p>
          </table:table-cell>
          <table:table-cell office:value-type="percentage" office:value="0.13699377891763564" table:formula="of:=+[.C384]/[.B384]" table:style-name="ce6">
            <text:p>13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ymouth, Moor View</text:p>
          </table:table-cell>
          <table:table-cell office:value-type="float" office:value="91528" table:style-name="ce5">
            <text:p><text:s/>91,528<text:s/></text:p>
          </table:table-cell>
          <table:table-cell office:value-type="float" office:value="448" table:style-name="ce5">
            <text:p><text:s/>448<text:s/></text:p>
          </table:table-cell>
          <table:table-cell office:value-type="percentage" office:value="4.8946770387203915E-3" table:formula="of:=+[.C385]/[.B385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ymouth, Sutton and Devonport</text:p>
          </table:table-cell>
          <table:table-cell office:value-type="float" office:value="110199" table:style-name="ce5">
            <text:p><text:s/>110,199<text:s/></text:p>
          </table:table-cell>
          <table:table-cell office:value-type="float" office:value="1564" table:style-name="ce5">
            <text:p><text:s/>1,564<text:s/></text:p>
          </table:table-cell>
          <table:table-cell office:value-type="percentage" office:value="1.4192506284086063E-2" table:formula="of:=+[.C386]/[.B386]" table:style-name="ce6">
            <text:p>1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ntypridd</text:p>
          </table:table-cell>
          <table:table-cell office:value-type="float" office:value="80449" table:style-name="ce5">
            <text:p><text:s/>80,449<text:s/></text:p>
          </table:table-cell>
          <table:table-cell office:value-type="float" office:value="504" table:style-name="ce5">
            <text:p><text:s/>504<text:s/></text:p>
          </table:table-cell>
          <table:table-cell office:value-type="percentage" office:value="6.2648385933945731E-3" table:formula="of:=+[.C387]/[.B387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ole</text:p>
          </table:table-cell>
          <table:table-cell office:value-type="float" office:value="95242" table:style-name="ce5">
            <text:p><text:s/>95,242<text:s/></text:p>
          </table:table-cell>
          <table:table-cell office:value-type="float" office:value="743" table:style-name="ce5">
            <text:p><text:s/>743<text:s/></text:p>
          </table:table-cell>
          <table:table-cell office:value-type="percentage" office:value="7.8011801516137836E-3" table:formula="of:=+[.C388]/[.B388]" table:style-name="ce6">
            <text:p>0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plar and Limehouse</text:p>
          </table:table-cell>
          <table:table-cell office:value-type="float" office:value="128745" table:style-name="ce5">
            <text:p><text:s/>128,745<text:s/></text:p>
          </table:table-cell>
          <table:table-cell office:value-type="float" office:value="43287" table:style-name="ce5">
            <text:p><text:s/>43,287<text:s/></text:p>
          </table:table-cell>
          <table:table-cell office:value-type="percentage" office:value="0.3362227659326576" table:formula="of:=+[.C389]/[.B389]" table:style-name="ce6">
            <text:p>33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smouth North</text:p>
          </table:table-cell>
          <table:table-cell office:value-type="float" office:value="97425" table:style-name="ce5">
            <text:p><text:s/>97,425<text:s/></text:p>
          </table:table-cell>
          <table:table-cell office:value-type="float" office:value="1687" table:style-name="ce5">
            <text:p><text:s/>1,687<text:s/></text:p>
          </table:table-cell>
          <table:table-cell office:value-type="percentage" office:value="1.7315884013343597E-2" table:formula="of:=+[.C390]/[.B390]" table:style-name="ce6">
            <text:p>1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smouth South</text:p>
          </table:table-cell>
          <table:table-cell office:value-type="float" office:value="107631" table:style-name="ce5">
            <text:p><text:s/>107,631<text:s/></text:p>
          </table:table-cell>
          <table:table-cell office:value-type="float" office:value="5475" table:style-name="ce5">
            <text:p><text:s/>5,475<text:s/></text:p>
          </table:table-cell>
          <table:table-cell office:value-type="percentage" office:value="5.0868244279064584E-2" table:formula="of:=+[.C391]/[.B391]" table:style-name="ce6">
            <text:p>5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li Pembrokeshire</text:p>
          </table:table-cell>
          <table:table-cell office:value-type="float" office:value="76587" table:style-name="ce5">
            <text:p><text:s/>76,587<text:s/></text:p>
          </table:table-cell>
          <table:table-cell office:value-type="float" office:value="286" table:style-name="ce5">
            <text:p><text:s/>286<text:s/></text:p>
          </table:table-cell>
          <table:table-cell office:value-type="percentage" office:value="3.7343152232102053E-3" table:formula="of:=+[.C392]/[.B392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94780" table:style-name="ce5">
            <text:p><text:s/>94,780<text:s/></text:p>
          </table:table-cell>
          <table:table-cell office:value-type="float" office:value="13232" table:style-name="ce5">
            <text:p><text:s/>13,232<text:s/></text:p>
          </table:table-cell>
          <table:table-cell office:value-type="percentage" office:value="0.13960751213336148" table:formula="of:=+[.C393]/[.B393]" table:style-name="ce6">
            <text:p>14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dsey</text:p>
          </table:table-cell>
          <table:table-cell office:value-type="float" office:value="88855" table:style-name="ce5">
            <text:p><text:s/>88,855<text:s/></text:p>
          </table:table-cell>
          <table:table-cell office:value-type="float" office:value="1640" table:style-name="ce5">
            <text:p><text:s/>1,640<text:s/></text:p>
          </table:table-cell>
          <table:table-cell office:value-type="percentage" office:value="1.8457036745259132E-2" table:formula="of:=+[.C394]/[.B394]" table:style-name="ce6">
            <text:p>1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tney</text:p>
          </table:table-cell>
          <table:table-cell office:value-type="float" office:value="93396" table:style-name="ce5">
            <text:p><text:s/>93,396<text:s/></text:p>
          </table:table-cell>
          <table:table-cell office:value-type="float" office:value="7354" table:style-name="ce5">
            <text:p><text:s/>7,354<text:s/></text:p>
          </table:table-cell>
          <table:table-cell office:value-type="percentage" office:value="7.873998886461947E-2" table:formula="of:=+[.C395]/[.B395]" table:style-name="ce6">
            <text:p>7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leigh and Wickford</text:p>
          </table:table-cell>
          <table:table-cell office:value-type="float" office:value="97352" table:style-name="ce5">
            <text:p><text:s/>97,352<text:s/></text:p>
          </table:table-cell>
          <table:table-cell office:value-type="float" office:value="415" table:style-name="ce5">
            <text:p><text:s/>415<text:s/></text:p>
          </table:table-cell>
          <table:table-cell office:value-type="percentage" office:value="4.2628810912975594E-3" table:formula="of:=+[.C396]/[.B396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ading East</text:p>
          </table:table-cell>
          <table:table-cell office:value-type="float" office:value="108794" table:style-name="ce5">
            <text:p><text:s/>108,794<text:s/></text:p>
          </table:table-cell>
          <table:table-cell office:value-type="float" office:value="7918" table:style-name="ce5">
            <text:p><text:s/>7,918<text:s/></text:p>
          </table:table-cell>
          <table:table-cell office:value-type="percentage" office:value="7.2779748883210468E-2" table:formula="of:=+[.C397]/[.B397]" table:style-name="ce6">
            <text:p>7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ading West</text:p>
          </table:table-cell>
          <table:table-cell office:value-type="float" office:value="101477" table:style-name="ce5">
            <text:p><text:s/>101,477<text:s/></text:p>
          </table:table-cell>
          <table:table-cell office:value-type="float" office:value="5023" table:style-name="ce5">
            <text:p><text:s/>5,023<text:s/></text:p>
          </table:table-cell>
          <table:table-cell office:value-type="percentage" office:value="4.9498901228849888E-2" table:formula="of:=+[.C398]/[.B398]" table:style-name="ce6">
            <text:p>4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car</text:p>
          </table:table-cell>
          <table:table-cell office:value-type="float" office:value="86898" table:style-name="ce5">
            <text:p><text:s/>86,898<text:s/></text:p>
          </table:table-cell>
          <table:table-cell office:value-type="float" office:value="449" table:style-name="ce5">
            <text:p><text:s/>449<text:s/></text:p>
          </table:table-cell>
          <table:table-cell office:value-type="percentage" office:value="5.1669773757738961E-3" table:formula="of:=+[.C399]/[.B399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89677" table:style-name="ce5">
            <text:p><text:s/>89,677<text:s/></text:p>
          </table:table-cell>
          <table:table-cell office:value-type="float" office:value="2870" table:style-name="ce5">
            <text:p><text:s/>2,870<text:s/></text:p>
          </table:table-cell>
          <table:table-cell office:value-type="percentage" office:value="3.2003746780110844E-2" table:formula="of:=+[.C400]/[.B400]" table:style-name="ce6">
            <text:p>3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igate</text:p>
          </table:table-cell>
          <table:table-cell office:value-type="float" office:value="100833" table:style-name="ce5">
            <text:p><text:s/>100,833<text:s/></text:p>
          </table:table-cell>
          <table:table-cell office:value-type="float" office:value="1988" table:style-name="ce5">
            <text:p><text:s/>1,988<text:s/></text:p>
          </table:table-cell>
          <table:table-cell office:value-type="percentage" office:value="1.9715767655430264E-2" table:formula="of:=+[.C401]/[.B401]" table:style-name="ce6">
            <text:p>2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hondda</text:p>
          </table:table-cell>
          <table:table-cell office:value-type="float" office:value="69576" table:style-name="ce5">
            <text:p><text:s/>69,576<text:s/></text:p>
          </table:table-cell>
          <table:table-cell office:value-type="float" office:value="264" table:style-name="ce5">
            <text:p><text:s/>264<text:s/></text:p>
          </table:table-cell>
          <table:table-cell office:value-type="percentage" office:value="3.7944118661607453E-3" table:formula="of:=+[.C402]/[.B402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96929" table:style-name="ce5">
            <text:p><text:s/>96,929<text:s/></text:p>
          </table:table-cell>
          <table:table-cell office:value-type="float" office:value="690" table:style-name="ce5">
            <text:p><text:s/>690<text:s/></text:p>
          </table:table-cell>
          <table:table-cell office:value-type="percentage" office:value="7.1186125927225081E-3" table:formula="of:=+[.C403]/[.B403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mond (Yorks)</text:p>
          </table:table-cell>
          <table:table-cell office:value-type="float" office:value="107301" table:style-name="ce5">
            <text:p><text:s/>107,301<text:s/></text:p>
          </table:table-cell>
          <table:table-cell office:value-type="float" office:value="281" table:style-name="ce5">
            <text:p><text:s/>281<text:s/></text:p>
          </table:table-cell>
          <table:table-cell office:value-type="percentage" office:value="2.6188013159243622E-3" table:formula="of:=+[.C404]/[.B404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mond Park</text:p>
          </table:table-cell>
          <table:table-cell office:value-type="float" office:value="116846" table:style-name="ce5">
            <text:p><text:s/>116,846<text:s/></text:p>
          </table:table-cell>
          <table:table-cell office:value-type="float" office:value="5384" table:style-name="ce5">
            <text:p><text:s/>5,384<text:s/></text:p>
          </table:table-cell>
          <table:table-cell office:value-type="percentage" office:value="4.6077743354500794E-2" table:formula="of:=+[.C405]/[.B405]" table:style-name="ce6">
            <text:p>4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107805" table:style-name="ce5">
            <text:p><text:s/>107,805<text:s/></text:p>
          </table:table-cell>
          <table:table-cell office:value-type="float" office:value="25429" table:style-name="ce5">
            <text:p><text:s/>25,429<text:s/></text:p>
          </table:table-cell>
          <table:table-cell office:value-type="percentage" office:value="0.23587959742126988" table:formula="of:=+[.C406]/[.B406]" table:style-name="ce6">
            <text:p>23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chester and Strood</text:p>
          </table:table-cell>
          <table:table-cell office:value-type="float" office:value="105271" table:style-name="ce5">
            <text:p><text:s/>105,271<text:s/></text:p>
          </table:table-cell>
          <table:table-cell office:value-type="float" office:value="1656" table:style-name="ce5">
            <text:p><text:s/>1,656<text:s/></text:p>
          </table:table-cell>
          <table:table-cell office:value-type="percentage" office:value="1.5730828053310029E-2" table:formula="of:=+[.C407]/[.B407]" table:style-name="ce6">
            <text:p>1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chford and Southend East</text:p>
          </table:table-cell>
          <table:table-cell office:value-type="float" office:value="100083" table:style-name="ce5">
            <text:p><text:s/>100,083<text:s/></text:p>
          </table:table-cell>
          <table:table-cell office:value-type="float" office:value="1840" table:style-name="ce5">
            <text:p><text:s/>1,840<text:s/></text:p>
          </table:table-cell>
          <table:table-cell office:value-type="percentage" office:value="1.8384740665247843E-2" table:formula="of:=+[.C408]/[.B408]" table:style-name="ce6">
            <text:p>1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ford</text:p>
          </table:table-cell>
          <table:table-cell office:value-type="float" office:value="95894" table:style-name="ce5">
            <text:p><text:s/>95,894<text:s/></text:p>
          </table:table-cell>
          <table:table-cell office:value-type="float" office:value="2367" table:style-name="ce5">
            <text:p><text:s/>2,367<text:s/></text:p>
          </table:table-cell>
          <table:table-cell office:value-type="percentage" office:value="2.4683504703109684E-2" table:formula="of:=+[.C409]/[.B409]" table:style-name="ce6">
            <text:p>2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sey and Southampton North</text:p>
          </table:table-cell>
          <table:table-cell office:value-type="float" office:value="88240" table:style-name="ce5">
            <text:p><text:s/>88,240<text:s/></text:p>
          </table:table-cell>
          <table:table-cell office:value-type="float" office:value="2046" table:style-name="ce5">
            <text:p><text:s/>2,046<text:s/></text:p>
          </table:table-cell>
          <table:table-cell office:value-type="percentage" office:value="2.3186763372620128E-2" table:formula="of:=+[.C410]/[.B410]" table:style-name="ce6">
            <text:p>2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sendale and Darwen</text:p>
          </table:table-cell>
          <table:table-cell office:value-type="float" office:value="96465" table:style-name="ce5">
            <text:p><text:s/>96,465<text:s/></text:p>
          </table:table-cell>
          <table:table-cell office:value-type="float" office:value="2166" table:style-name="ce5">
            <text:p><text:s/>2,166<text:s/></text:p>
          </table:table-cell>
          <table:table-cell office:value-type="percentage" office:value="2.2453739698336184E-2" table:formula="of:=+[.C411]/[.B411]" table:style-name="ce6">
            <text:p>2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ther Valley</text:p>
          </table:table-cell>
          <table:table-cell office:value-type="float" office:value="94608" table:style-name="ce5">
            <text:p><text:s/>94,608<text:s/></text:p>
          </table:table-cell>
          <table:table-cell office:value-type="float" office:value="1133" table:style-name="ce5">
            <text:p><text:s/>1,133<text:s/></text:p>
          </table:table-cell>
          <table:table-cell office:value-type="percentage" office:value="1.1975731439201758E-2" table:formula="of:=+[.C412]/[.B412]" table:style-name="ce6">
            <text:p>1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89697" table:style-name="ce5">
            <text:p><text:s/>89,697<text:s/></text:p>
          </table:table-cell>
          <table:table-cell office:value-type="float" office:value="8056" table:style-name="ce5">
            <text:p><text:s/>8,056<text:s/></text:p>
          </table:table-cell>
          <table:table-cell office:value-type="percentage" office:value="8.9813483171120548E-2" table:formula="of:=+[.C413]/[.B413]" table:style-name="ce6">
            <text:p>9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96549" table:style-name="ce5">
            <text:p><text:s/>96,549<text:s/></text:p>
          </table:table-cell>
          <table:table-cell office:value-type="float" office:value="1217" table:style-name="ce5">
            <text:p><text:s/>1,217<text:s/></text:p>
          </table:table-cell>
          <table:table-cell office:value-type="percentage" office:value="1.2604998498171913E-2" table:formula="of:=+[.C414]/[.B414]" table:style-name="ce6">
            <text:p>1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islip, Northwood and Pinner</text:p>
          </table:table-cell>
          <table:table-cell office:value-type="float" office:value="93716" table:style-name="ce5">
            <text:p><text:s/>93,716<text:s/></text:p>
          </table:table-cell>
          <table:table-cell office:value-type="float" office:value="5265" table:style-name="ce5">
            <text:p><text:s/>5,265<text:s/></text:p>
          </table:table-cell>
          <table:table-cell office:value-type="percentage" office:value="5.6180374749242389E-2" table:formula="of:=+[.C415]/[.B415]" table:style-name="ce6">
            <text:p>5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nnymede and Weybridge</text:p>
          </table:table-cell>
          <table:table-cell office:value-type="float" office:value="102311" table:style-name="ce5">
            <text:p><text:s/>102,311<text:s/></text:p>
          </table:table-cell>
          <table:table-cell office:value-type="float" office:value="2012" table:style-name="ce5">
            <text:p><text:s/>2,012<text:s/></text:p>
          </table:table-cell>
          <table:table-cell office:value-type="percentage" office:value="1.9665529610696796E-2" table:formula="of:=+[.C416]/[.B416]" table:style-name="ce6">
            <text:p>2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94963" table:style-name="ce5">
            <text:p><text:s/>94,963<text:s/></text:p>
          </table:table-cell>
          <table:table-cell office:value-type="float" office:value="1622" table:style-name="ce5">
            <text:p><text:s/>1,622<text:s/></text:p>
          </table:table-cell>
          <table:table-cell office:value-type="percentage" office:value="1.7080336552130829E-2" table:formula="of:=+[.C417]/[.B417]" table:style-name="ce6">
            <text:p>1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tland and Melton</text:p>
          </table:table-cell>
          <table:table-cell office:value-type="float" office:value="100926" table:style-name="ce5">
            <text:p><text:s/>100,926<text:s/></text:p>
          </table:table-cell>
          <table:table-cell office:value-type="float" office:value="282" table:style-name="ce5">
            <text:p><text:s/>282<text:s/></text:p>
          </table:table-cell>
          <table:table-cell office:value-type="percentage" office:value="2.7941263896320077E-3" table:formula="of:=+[.C418]/[.B418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ffron Walden</text:p>
          </table:table-cell>
          <table:table-cell office:value-type="float" office:value="101959" table:style-name="ce5">
            <text:p><text:s/>101,959<text:s/></text:p>
          </table:table-cell>
          <table:table-cell office:value-type="float" office:value="607" table:style-name="ce5">
            <text:p><text:s/>607<text:s/></text:p>
          </table:table-cell>
          <table:table-cell office:value-type="percentage" office:value="5.9533734148039894E-3" table:formula="of:=+[.C419]/[.B419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lford and Eccles</text:p>
          </table:table-cell>
          <table:table-cell office:value-type="float" office:value="108546" table:style-name="ce5">
            <text:p><text:s/>108,546<text:s/></text:p>
          </table:table-cell>
          <table:table-cell office:value-type="float" office:value="3418" table:style-name="ce5">
            <text:p><text:s/>3,418<text:s/></text:p>
          </table:table-cell>
          <table:table-cell office:value-type="percentage" office:value="3.1488953991855986E-2" table:formula="of:=+[.C420]/[.B420]" table:style-name="ce6">
            <text:p>3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lisbury</text:p>
          </table:table-cell>
          <table:table-cell office:value-type="float" office:value="91498" table:style-name="ce5">
            <text:p><text:s/>91,498<text:s/></text:p>
          </table:table-cell>
          <table:table-cell office:value-type="float" office:value="470" table:style-name="ce5">
            <text:p><text:s/>470<text:s/></text:p>
          </table:table-cell>
          <table:table-cell office:value-type="percentage" office:value="5.136724299984699E-3" table:formula="of:=+[.C421]/[.B421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carborough and Whitby</text:p>
          </table:table-cell>
          <table:table-cell office:value-type="float" office:value="97399" table:style-name="ce5">
            <text:p><text:s/>97,399<text:s/></text:p>
          </table:table-cell>
          <table:table-cell office:value-type="float" office:value="535" table:style-name="ce5">
            <text:p><text:s/>535<text:s/></text:p>
          </table:table-cell>
          <table:table-cell office:value-type="percentage" office:value="5.4928695366482198E-3" table:formula="of:=+[.C422]/[.B422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cunthorpe</text:p>
          </table:table-cell>
          <table:table-cell office:value-type="float" office:value="89055" table:style-name="ce5">
            <text:p><text:s/>89,055<text:s/></text:p>
          </table:table-cell>
          <table:table-cell office:value-type="float" office:value="2791" table:style-name="ce5">
            <text:p><text:s/>2,791<text:s/></text:p>
          </table:table-cell>
          <table:table-cell office:value-type="percentage" office:value="3.1340183032957158E-2" table:formula="of:=+[.C423]/[.B423]" table:style-name="ce6">
            <text:p>3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dgefield</text:p>
          </table:table-cell>
          <table:table-cell office:value-type="float" office:value="84100" table:style-name="ce5">
            <text:p><text:s/>84,100<text:s/></text:p>
          </table:table-cell>
          <table:table-cell office:value-type="float" office:value="217" table:style-name="ce5">
            <text:p><text:s/>217<text:s/></text:p>
          </table:table-cell>
          <table:table-cell office:value-type="percentage" office:value="2.5802615933412606E-3" table:formula="of:=+[.C424]/[.B424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fton Central</text:p>
          </table:table-cell>
          <table:table-cell office:value-type="float" office:value="84960" table:style-name="ce5">
            <text:p><text:s/>84,960<text:s/></text:p>
          </table:table-cell>
          <table:table-cell office:value-type="float" office:value="163" table:style-name="ce5">
            <text:p><text:s/>163<text:s/></text:p>
          </table:table-cell>
          <table:table-cell office:value-type="percentage" office:value="1.9185499058380414E-3" table:formula="of:=+[.C425]/[.B425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lby and Ainsty</text:p>
          </table:table-cell>
          <table:table-cell office:value-type="float" office:value="96127" table:style-name="ce5">
            <text:p><text:s/>96,127<text:s/></text:p>
          </table:table-cell>
          <table:table-cell office:value-type="float" office:value="129" table:style-name="ce5">
            <text:p><text:s/>129<text:s/></text:p>
          </table:table-cell>
          <table:table-cell office:value-type="percentage" office:value="1.3419746793304692E-3" table:formula="of:=+[.C426]/[.B426]" table:style-name="ce6">
            <text:p>0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93431" table:style-name="ce5">
            <text:p><text:s/>93,431<text:s/></text:p>
          </table:table-cell>
          <table:table-cell office:value-type="float" office:value="550" table:style-name="ce5">
            <text:p><text:s/>550<text:s/></text:p>
          </table:table-cell>
          <table:table-cell office:value-type="percentage" office:value="5.8866971347839581E-3" table:formula="of:=+[.C427]/[.B427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ffield Central</text:p>
          </table:table-cell>
          <table:table-cell office:value-type="float" office:value="115284" table:style-name="ce5">
            <text:p><text:s/>115,284<text:s/></text:p>
          </table:table-cell>
          <table:table-cell office:value-type="float" office:value="13033" table:style-name="ce5">
            <text:p><text:s/>13,033<text:s/></text:p>
          </table:table-cell>
          <table:table-cell office:value-type="percentage" office:value="0.11305124735435967" table:formula="of:=+[.C428]/[.B428]" table:style-name="ce6">
            <text:p>11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ffield South East</text:p>
          </table:table-cell>
          <table:table-cell office:value-type="float" office:value="92918" table:style-name="ce5">
            <text:p><text:s/>92,918<text:s/></text:p>
          </table:table-cell>
          <table:table-cell office:value-type="float" office:value="9289" table:style-name="ce5">
            <text:p><text:s/>9,289<text:s/></text:p>
          </table:table-cell>
          <table:table-cell office:value-type="percentage" office:value="9.9969865903269547E-2" table:formula="of:=+[.C429]/[.B429]" table:style-name="ce6">
            <text:p>10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ffield, Brightside and Hillsborough</text:p>
          </table:table-cell>
          <table:table-cell office:value-type="float" office:value="107139" table:style-name="ce5">
            <text:p><text:s/>107,139<text:s/></text:p>
          </table:table-cell>
          <table:table-cell office:value-type="float" office:value="15839" table:style-name="ce5">
            <text:p><text:s/>15,839<text:s/></text:p>
          </table:table-cell>
          <table:table-cell office:value-type="percentage" office:value="0.14783598876226212" table:formula="of:=+[.C430]/[.B430]" table:style-name="ce6">
            <text:p>14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ffield, Hallam</text:p>
          </table:table-cell>
          <table:table-cell office:value-type="float" office:value="89356" table:style-name="ce5">
            <text:p><text:s/>89,356<text:s/></text:p>
          </table:table-cell>
          <table:table-cell office:value-type="float" office:value="1787" table:style-name="ce5">
            <text:p><text:s/>1,787<text:s/></text:p>
          </table:table-cell>
          <table:table-cell office:value-type="percentage" office:value="1.9998657057164599E-2" table:formula="of:=+[.C431]/[.B431]" table:style-name="ce6">
            <text:p>2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ffield, Heeley</text:p>
          </table:table-cell>
          <table:table-cell office:value-type="float" office:value="93466" table:style-name="ce5">
            <text:p><text:s/>93,466<text:s/></text:p>
          </table:table-cell>
          <table:table-cell office:value-type="float" office:value="2580" table:style-name="ce5">
            <text:p><text:s/>2,580<text:s/></text:p>
          </table:table-cell>
          <table:table-cell office:value-type="percentage" office:value="2.7603620567907047E-2" table:formula="of:=+[.C432]/[.B432]" table:style-name="ce6">
            <text:p>2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rwood</text:p>
          </table:table-cell>
          <table:table-cell office:value-type="float" office:value="94210" table:style-name="ce5">
            <text:p><text:s/>94,210<text:s/></text:p>
          </table:table-cell>
          <table:table-cell office:value-type="float" office:value="315" table:style-name="ce5">
            <text:p><text:s/>315<text:s/></text:p>
          </table:table-cell>
          <table:table-cell office:value-type="percentage" office:value="3.343594098291052E-3" table:formula="of:=+[.C433]/[.B433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ipley</text:p>
          </table:table-cell>
          <table:table-cell office:value-type="float" office:value="95176" table:style-name="ce5">
            <text:p><text:s/>95,176<text:s/></text:p>
          </table:table-cell>
          <table:table-cell office:value-type="float" office:value="2899" table:style-name="ce5">
            <text:p><text:s/>2,899<text:s/></text:p>
          </table:table-cell>
          <table:table-cell office:value-type="percentage" office:value="3.0459359502395561E-2" table:formula="of:=+[.C434]/[.B434]" table:style-name="ce6">
            <text:p>3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rewsbury and Atcham</text:p>
          </table:table-cell>
          <table:table-cell office:value-type="float" office:value="102382" table:style-name="ce5">
            <text:p><text:s/>102,382<text:s/></text:p>
          </table:table-cell>
          <table:table-cell office:value-type="float" office:value="392" table:style-name="ce5">
            <text:p><text:s/>392<text:s/></text:p>
          </table:table-cell>
          <table:table-cell office:value-type="percentage" office:value="3.8287980309038698E-3" table:formula="of:=+[.C435]/[.B435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ttingbourne and Sheppey</text:p>
          </table:table-cell>
          <table:table-cell office:value-type="float" office:value="108105" table:style-name="ce5">
            <text:p><text:s/>108,105<text:s/></text:p>
          </table:table-cell>
          <table:table-cell office:value-type="float" office:value="680" table:style-name="ce5">
            <text:p><text:s/>680<text:s/></text:p>
          </table:table-cell>
          <table:table-cell office:value-type="percentage" office:value="6.2901808426992275E-3" table:formula="of:=+[.C436]/[.B436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kipton and Ripon</text:p>
          </table:table-cell>
          <table:table-cell office:value-type="float" office:value="99266" table:style-name="ce5">
            <text:p><text:s/>99,266<text:s/></text:p>
          </table:table-cell>
          <table:table-cell office:value-type="float" office:value="594" table:style-name="ce5">
            <text:p><text:s/>594<text:s/></text:p>
          </table:table-cell>
          <table:table-cell office:value-type="percentage" office:value="5.9839219873874241E-3" table:formula="of:=+[.C437]/[.B437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eaford and North Hykeham</text:p>
          </table:table-cell>
          <table:table-cell office:value-type="float" office:value="111056" table:style-name="ce5">
            <text:p><text:s/>111,056<text:s/></text:p>
          </table:table-cell>
          <table:table-cell office:value-type="float" office:value="225" table:style-name="ce5">
            <text:p><text:s/>225<text:s/></text:p>
          </table:table-cell>
          <table:table-cell office:value-type="percentage" office:value="2.0260048984296211E-3" table:formula="of:=+[.C438]/[.B438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134048" table:style-name="ce5">
            <text:p><text:s/>134,048<text:s/></text:p>
          </table:table-cell>
          <table:table-cell office:value-type="float" office:value="31942" table:style-name="ce5">
            <text:p><text:s/>31,942<text:s/></text:p>
          </table:table-cell>
          <table:table-cell office:value-type="percentage" office:value="0.23828777751253283" table:formula="of:=+[.C439]/[.B439]" table:style-name="ce6">
            <text:p>23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98817" table:style-name="ce5">
            <text:p><text:s/>98,817<text:s/></text:p>
          </table:table-cell>
          <table:table-cell office:value-type="float" office:value="4101" table:style-name="ce5">
            <text:p><text:s/>4,101<text:s/></text:p>
          </table:table-cell>
          <table:table-cell office:value-type="percentage" office:value="4.1500956313184977E-2" table:formula="of:=+[.C440]/[.B440]" table:style-name="ce6">
            <text:p>4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merton and Frome</text:p>
          </table:table-cell>
          <table:table-cell office:value-type="float" office:value="103233" table:style-name="ce5">
            <text:p><text:s/>103,233<text:s/></text:p>
          </table:table-cell>
          <table:table-cell office:value-type="float" office:value="186" table:style-name="ce5">
            <text:p><text:s/>186<text:s/></text:p>
          </table:table-cell>
          <table:table-cell office:value-type="percentage" office:value="1.8017494405858591E-3" table:formula="of:=+[.C441]/[.B441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Basildon and East Thurrock</text:p>
          </table:table-cell>
          <table:table-cell office:value-type="float" office:value="96886" table:style-name="ce5">
            <text:p><text:s/>96,886<text:s/></text:p>
          </table:table-cell>
          <table:table-cell office:value-type="float" office:value="886" table:style-name="ce5">
            <text:p><text:s/>886<text:s/></text:p>
          </table:table-cell>
          <table:table-cell office:value-type="percentage" office:value="9.1447680779472781E-3" table:formula="of:=+[.C442]/[.B442]" table:style-name="ce6">
            <text:p>0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109807" table:style-name="ce5">
            <text:p><text:s/>109,807<text:s/></text:p>
          </table:table-cell>
          <table:table-cell office:value-type="float" office:value="1184" table:style-name="ce5">
            <text:p><text:s/>1,184<text:s/></text:p>
          </table:table-cell>
          <table:table-cell office:value-type="percentage" office:value="1.0782554846230204E-2" table:formula="of:=+[.C443]/[.B443]" table:style-name="ce6">
            <text:p>1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94611" table:style-name="ce5">
            <text:p><text:s/>94,611<text:s/></text:p>
          </table:table-cell>
          <table:table-cell office:value-type="float" office:value="331" table:style-name="ce5">
            <text:p><text:s/>331<text:s/></text:p>
          </table:table-cell>
          <table:table-cell office:value-type="percentage" office:value="3.4985361110230311E-3" table:formula="of:=+[.C444]/[.B444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Dorset</text:p>
          </table:table-cell>
          <table:table-cell office:value-type="float" office:value="91999" table:style-name="ce5">
            <text:p><text:s/>91,999<text:s/></text:p>
          </table:table-cell>
          <table:table-cell office:value-type="float" office:value="359" table:style-name="ce5">
            <text:p><text:s/>359<text:s/></text:p>
          </table:table-cell>
          <table:table-cell office:value-type="percentage" office:value="3.9022163284383525E-3" table:formula="of:=+[.C445]/[.B445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East Cambridgeshire</text:p>
          </table:table-cell>
          <table:table-cell office:value-type="float" office:value="114779" table:style-name="ce5">
            <text:p><text:s/>114,779<text:s/></text:p>
          </table:table-cell>
          <table:table-cell office:value-type="float" office:value="881" table:style-name="ce5">
            <text:p><text:s/>881<text:s/></text:p>
          </table:table-cell>
          <table:table-cell office:value-type="percentage" office:value="7.6756201047229891E-3" table:formula="of:=+[.C446]/[.B446]" table:style-name="ce6">
            <text:p>0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East Cornwall</text:p>
          </table:table-cell>
          <table:table-cell office:value-type="float" office:value="88096" table:style-name="ce5">
            <text:p><text:s/>88,096<text:s/></text:p>
          </table:table-cell>
          <table:table-cell office:value-type="float" office:value="112" table:style-name="ce5">
            <text:p><text:s/>112<text:s/></text:p>
          </table:table-cell>
          <table:table-cell office:value-type="percentage" office:value="1.2713403559752997E-3" table:formula="of:=+[.C447]/[.B447]" table:style-name="ce6">
            <text:p>0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Holland and The Deepings</text:p>
          </table:table-cell>
          <table:table-cell office:value-type="float" office:value="101584" table:style-name="ce5">
            <text:p><text:s/>101,584<text:s/></text:p>
          </table:table-cell>
          <table:table-cell office:value-type="float" office:value="267" table:style-name="ce5">
            <text:p><text:s/>267<text:s/></text:p>
          </table:table-cell>
          <table:table-cell office:value-type="percentage" office:value="2.6283666719168373E-3" table:formula="of:=+[.C448]/[.B448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Leicestershire</text:p>
          </table:table-cell>
          <table:table-cell office:value-type="float" office:value="100595" table:style-name="ce5">
            <text:p><text:s/>100,595<text:s/></text:p>
          </table:table-cell>
          <table:table-cell office:value-type="float" office:value="611" table:style-name="ce5">
            <text:p><text:s/>611<text:s/></text:p>
          </table:table-cell>
          <table:table-cell office:value-type="percentage" office:value="6.0738605298474076E-3" table:formula="of:=+[.C449]/[.B449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98193" table:style-name="ce5">
            <text:p><text:s/>98,193<text:s/></text:p>
          </table:table-cell>
          <table:table-cell office:value-type="float" office:value="314" table:style-name="ce5">
            <text:p><text:s/>314<text:s/></text:p>
          </table:table-cell>
          <table:table-cell office:value-type="percentage" office:value="3.1977839560864826E-3" table:formula="of:=+[.C450]/[.B450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Northamptonshire</text:p>
          </table:table-cell>
          <table:table-cell office:value-type="float" office:value="108562" table:style-name="ce5">
            <text:p><text:s/>108,562<text:s/></text:p>
          </table:table-cell>
          <table:table-cell office:value-type="float" office:value="864" table:style-name="ce5">
            <text:p><text:s/>864<text:s/></text:p>
          </table:table-cell>
          <table:table-cell office:value-type="percentage" office:value="7.9585858771945989E-3" table:formula="of:=+[.C451]/[.B451]" table:style-name="ce6">
            <text:p>0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97371" table:style-name="ce5">
            <text:p><text:s/>97,371<text:s/></text:p>
          </table:table-cell>
          <table:table-cell office:value-type="float" office:value="503" table:style-name="ce5">
            <text:p><text:s/>503<text:s/></text:p>
          </table:table-cell>
          <table:table-cell office:value-type="percentage" office:value="5.1658091218124494E-3" table:formula="of:=+[.C452]/[.B452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Shields</text:p>
          </table:table-cell>
          <table:table-cell office:value-type="float" office:value="82294" table:style-name="ce5">
            <text:p><text:s/>82,294<text:s/></text:p>
          </table:table-cell>
          <table:table-cell office:value-type="float" office:value="2380" table:style-name="ce5">
            <text:p><text:s/>2,380<text:s/></text:p>
          </table:table-cell>
          <table:table-cell office:value-type="percentage" office:value="2.892069895739665E-2" table:formula="of:=+[.C453]/[.B453]" table:style-name="ce6">
            <text:p>2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93655" table:style-name="ce5">
            <text:p><text:s/>93,655<text:s/></text:p>
          </table:table-cell>
          <table:table-cell office:value-type="float" office:value="343" table:style-name="ce5">
            <text:p><text:s/>343<text:s/></text:p>
          </table:table-cell>
          <table:table-cell office:value-type="percentage" office:value="3.6623778762479311E-3" table:formula="of:=+[.C454]/[.B454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Suffolk</text:p>
          </table:table-cell>
          <table:table-cell office:value-type="float" office:value="91752" table:style-name="ce5">
            <text:p><text:s/>91,752<text:s/></text:p>
          </table:table-cell>
          <table:table-cell office:value-type="float" office:value="200" table:style-name="ce5">
            <text:p><text:s/>200<text:s/></text:p>
          </table:table-cell>
          <table:table-cell office:value-type="percentage" office:value="2.1797889964251462E-3" table:formula="of:=+[.C455]/[.B455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Swindon</text:p>
          </table:table-cell>
          <table:table-cell office:value-type="float" office:value="101819" table:style-name="ce5">
            <text:p><text:s/>101,819<text:s/></text:p>
          </table:table-cell>
          <table:table-cell office:value-type="float" office:value="2476" table:style-name="ce5">
            <text:p><text:s/>2,476<text:s/></text:p>
          </table:table-cell>
          <table:table-cell office:value-type="percentage" office:value="2.4317661733075358E-2" table:formula="of:=+[.C456]/[.B456]" table:style-name="ce6">
            <text:p>2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Thanet</text:p>
          </table:table-cell>
          <table:table-cell office:value-type="float" office:value="96600" table:style-name="ce5">
            <text:p><text:s/>96,600<text:s/></text:p>
          </table:table-cell>
          <table:table-cell office:value-type="float" office:value="849" table:style-name="ce5">
            <text:p><text:s/>849<text:s/></text:p>
          </table:table-cell>
          <table:table-cell office:value-type="percentage" office:value="8.7888198757763974E-3" table:formula="of:=+[.C457]/[.B457]" table:style-name="ce6">
            <text:p>0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West Bedfordshire</text:p>
          </table:table-cell>
          <table:table-cell office:value-type="float" office:value="102031" table:style-name="ce5">
            <text:p><text:s/>102,031<text:s/></text:p>
          </table:table-cell>
          <table:table-cell office:value-type="float" office:value="934" table:style-name="ce5">
            <text:p><text:s/>934<text:s/></text:p>
          </table:table-cell>
          <table:table-cell office:value-type="percentage" office:value="9.1540806225558907E-3" table:formula="of:=+[.C458]/[.B458]" table:style-name="ce6">
            <text:p>0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West Devon</text:p>
          </table:table-cell>
          <table:table-cell office:value-type="float" office:value="88825" table:style-name="ce5">
            <text:p><text:s/>88,825<text:s/></text:p>
          </table:table-cell>
          <table:table-cell office:value-type="float" office:value="145" table:style-name="ce5">
            <text:p><text:s/>145<text:s/></text:p>
          </table:table-cell>
          <table:table-cell office:value-type="percentage" office:value="1.6324233042499295E-3" table:formula="of:=+[.C459]/[.B459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West Hertfordshire</text:p>
          </table:table-cell>
          <table:table-cell office:value-type="float" office:value="105309" table:style-name="ce5">
            <text:p><text:s/>105,309<text:s/></text:p>
          </table:table-cell>
          <table:table-cell office:value-type="float" office:value="1807" table:style-name="ce5">
            <text:p><text:s/>1,807<text:s/></text:p>
          </table:table-cell>
          <table:table-cell office:value-type="percentage" office:value="1.7159027243635397E-2" table:formula="of:=+[.C460]/[.B460]" table:style-name="ce6">
            <text:p>1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West Norfolk</text:p>
          </table:table-cell>
          <table:table-cell office:value-type="float" office:value="103599" table:style-name="ce5">
            <text:p><text:s/>103,599<text:s/></text:p>
          </table:table-cell>
          <table:table-cell office:value-type="float" office:value="361" table:style-name="ce5">
            <text:p><text:s/>361<text:s/></text:p>
          </table:table-cell>
          <table:table-cell office:value-type="percentage" office:value="3.4845896195909226E-3" table:formula="of:=+[.C461]/[.B461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West Surrey</text:p>
          </table:table-cell>
          <table:table-cell office:value-type="float" office:value="103129" table:style-name="ce5">
            <text:p><text:s/>103,129<text:s/></text:p>
          </table:table-cell>
          <table:table-cell office:value-type="float" office:value="696" table:style-name="ce5">
            <text:p><text:s/>696<text:s/></text:p>
          </table:table-cell>
          <table:table-cell office:value-type="percentage" office:value="6.7488291363244088E-3" table:formula="of:=+[.C462]/[.B462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West Wiltshire</text:p>
          </table:table-cell>
          <table:table-cell office:value-type="float" office:value="97553" table:style-name="ce5">
            <text:p><text:s/>97,553<text:s/></text:p>
          </table:table-cell>
          <table:table-cell office:value-type="float" office:value="564" table:style-name="ce5">
            <text:p><text:s/>564<text:s/></text:p>
          </table:table-cell>
          <table:table-cell office:value-type="percentage" office:value="5.781472635387943E-3" table:formula="of:=+[.C463]/[.B463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ampton, Itchen</text:p>
          </table:table-cell>
          <table:table-cell office:value-type="float" office:value="102731" table:style-name="ce5">
            <text:p><text:s/>102,731<text:s/></text:p>
          </table:table-cell>
          <table:table-cell office:value-type="float" office:value="2777" table:style-name="ce5">
            <text:p><text:s/>2,777<text:s/></text:p>
          </table:table-cell>
          <table:table-cell office:value-type="percentage" office:value="2.7031762564367134E-2" table:formula="of:=+[.C464]/[.B464]" table:style-name="ce6">
            <text:p>2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ampton, Test</text:p>
          </table:table-cell>
          <table:table-cell office:value-type="float" office:value="105955" table:style-name="ce5">
            <text:p><text:s/>105,955<text:s/></text:p>
          </table:table-cell>
          <table:table-cell office:value-type="float" office:value="5475" table:style-name="ce5">
            <text:p><text:s/>5,475<text:s/></text:p>
          </table:table-cell>
          <table:table-cell office:value-type="percentage" office:value="5.1672879996224816E-2" table:formula="of:=+[.C465]/[.B465]" table:style-name="ce6">
            <text:p>5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end West</text:p>
          </table:table-cell>
          <table:table-cell office:value-type="float" office:value="88884" table:style-name="ce5">
            <text:p><text:s/>88,884<text:s/></text:p>
          </table:table-cell>
          <table:table-cell office:value-type="float" office:value="1522" table:style-name="ce5">
            <text:p><text:s/>1,522<text:s/></text:p>
          </table:table-cell>
          <table:table-cell office:value-type="percentage" office:value="1.7123441789298411E-2" table:formula="of:=+[.C466]/[.B466]" table:style-name="ce6">
            <text:p>1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port</text:p>
          </table:table-cell>
          <table:table-cell office:value-type="float" office:value="90381" table:style-name="ce5">
            <text:p><text:s/>90,381<text:s/></text:p>
          </table:table-cell>
          <table:table-cell office:value-type="float" office:value="600" table:style-name="ce5">
            <text:p><text:s/>600<text:s/></text:p>
          </table:table-cell>
          <table:table-cell office:value-type="percentage" office:value="6.6385634148770209E-3" table:formula="of:=+[.C467]/[.B467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95598" table:style-name="ce5">
            <text:p><text:s/>95,598<text:s/></text:p>
          </table:table-cell>
          <table:table-cell office:value-type="float" office:value="1808" table:style-name="ce5">
            <text:p><text:s/>1,808<text:s/></text:p>
          </table:table-cell>
          <table:table-cell office:value-type="percentage" office:value="1.8912529550827423E-2" table:formula="of:=+[.C468]/[.B468]" table:style-name="ce6">
            <text:p>1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97663" table:style-name="ce5">
            <text:p><text:s/>97,663<text:s/></text:p>
          </table:table-cell>
          <table:table-cell office:value-type="float" office:value="4653" table:style-name="ce5">
            <text:p><text:s/>4,653<text:s/></text:p>
          </table:table-cell>
          <table:table-cell office:value-type="percentage" office:value="4.7643426886333613E-2" table:formula="of:=+[.C469]/[.B469]" table:style-name="ce6">
            <text:p>4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 Austell and Newquay</text:p>
          </table:table-cell>
          <table:table-cell office:value-type="float" office:value="99026" table:style-name="ce5">
            <text:p><text:s/>99,026<text:s/></text:p>
          </table:table-cell>
          <table:table-cell office:value-type="float" office:value="153" table:style-name="ce5">
            <text:p><text:s/>153<text:s/></text:p>
          </table:table-cell>
          <table:table-cell office:value-type="percentage" office:value="1.5450487750691738E-3" table:formula="of:=+[.C470]/[.B470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 Helens North</text:p>
          </table:table-cell>
          <table:table-cell office:value-type="float" office:value="96518" table:style-name="ce5">
            <text:p><text:s/>96,518<text:s/></text:p>
          </table:table-cell>
          <table:table-cell office:value-type="float" office:value="284" table:style-name="ce5">
            <text:p><text:s/>284<text:s/></text:p>
          </table:table-cell>
          <table:table-cell office:value-type="percentage" office:value="2.9424563293893365E-3" table:formula="of:=+[.C471]/[.B471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 Helens South and Whiston</text:p>
          </table:table-cell>
          <table:table-cell office:value-type="float" office:value="100657" table:style-name="ce5">
            <text:p><text:s/>100,657<text:s/></text:p>
          </table:table-cell>
          <table:table-cell office:value-type="float" office:value="400" table:style-name="ce5">
            <text:p><text:s/>400<text:s/></text:p>
          </table:table-cell>
          <table:table-cell office:value-type="percentage" office:value="3.9738915326306169E-3" table:formula="of:=+[.C472]/[.B472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 Ives</text:p>
          </table:table-cell>
          <table:table-cell office:value-type="float" office:value="85067" table:style-name="ce5">
            <text:p><text:s/>85,067<text:s/></text:p>
          </table:table-cell>
          <table:table-cell office:value-type="float" office:value="91" table:style-name="ce5">
            <text:p><text:s/>91<text:s/></text:p>
          </table:table-cell>
          <table:table-cell office:value-type="percentage" office:value="1.0697450245100921E-3" table:formula="of:=+[.C473]/[.B473]" table:style-name="ce6">
            <text:p>0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95255" table:style-name="ce5">
            <text:p><text:s/>95,255<text:s/></text:p>
          </table:table-cell>
          <table:table-cell office:value-type="float" office:value="978" table:style-name="ce5">
            <text:p><text:s/>978<text:s/></text:p>
          </table:table-cell>
          <table:table-cell office:value-type="percentage" office:value="1.0267177575980264E-2" table:formula="of:=+[.C474]/[.B474]" table:style-name="ce6">
            <text:p>1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77523" table:style-name="ce5">
            <text:p><text:s/>77,523<text:s/></text:p>
          </table:table-cell>
          <table:table-cell office:value-type="float" office:value="142" table:style-name="ce5">
            <text:p><text:s/>142<text:s/></text:p>
          </table:table-cell>
          <table:table-cell office:value-type="percentage" office:value="1.8317144589347677E-3" table:formula="of:=+[.C475]/[.B475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alybridge and Hyde</text:p>
          </table:table-cell>
          <table:table-cell office:value-type="float" office:value="91740" table:style-name="ce5">
            <text:p><text:s/>91,740<text:s/></text:p>
          </table:table-cell>
          <table:table-cell office:value-type="float" office:value="3715" table:style-name="ce5">
            <text:p><text:s/>3,715<text:s/></text:p>
          </table:table-cell>
          <table:table-cell office:value-type="percentage" office:value="4.0494876825812078E-2" table:formula="of:=+[.C476]/[.B476]" table:style-name="ce6">
            <text:p>4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94192" table:style-name="ce5">
            <text:p><text:s/>94,192<text:s/></text:p>
          </table:table-cell>
          <table:table-cell office:value-type="float" office:value="1720" table:style-name="ce5">
            <text:p><text:s/>1,720<text:s/></text:p>
          </table:table-cell>
          <table:table-cell office:value-type="percentage" office:value="1.8260574146424326E-2" table:formula="of:=+[.C477]/[.B477]" table:style-name="ce6">
            <text:p>1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85027" table:style-name="ce5">
            <text:p><text:s/>85,027<text:s/></text:p>
          </table:table-cell>
          <table:table-cell office:value-type="float" office:value="3391" table:style-name="ce5">
            <text:p><text:s/>3,391<text:s/></text:p>
          </table:table-cell>
          <table:table-cell office:value-type="percentage" office:value="3.9881449421948323E-2" table:formula="of:=+[.C478]/[.B478]" table:style-name="ce6">
            <text:p>4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ockton North</text:p>
          </table:table-cell>
          <table:table-cell office:value-type="float" office:value="92033" table:style-name="ce5">
            <text:p><text:s/>92,033<text:s/></text:p>
          </table:table-cell>
          <table:table-cell office:value-type="float" office:value="1220" table:style-name="ce5">
            <text:p><text:s/>1,220<text:s/></text:p>
          </table:table-cell>
          <table:table-cell office:value-type="percentage" office:value="1.3256114654526094E-2" table:formula="of:=+[.C479]/[.B479]" table:style-name="ce6">
            <text:p>1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ockton South</text:p>
          </table:table-cell>
          <table:table-cell office:value-type="float" office:value="99577" table:style-name="ce5">
            <text:p><text:s/>99,577<text:s/></text:p>
          </table:table-cell>
          <table:table-cell office:value-type="float" office:value="2923" table:style-name="ce5">
            <text:p><text:s/>2,923<text:s/></text:p>
          </table:table-cell>
          <table:table-cell office:value-type="percentage" office:value="2.9354168131194954E-2" table:formula="of:=+[.C480]/[.B480]" table:style-name="ce6">
            <text:p>2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oke-on-Trent Central</text:p>
          </table:table-cell>
          <table:table-cell office:value-type="float" office:value="83104" table:style-name="ce5">
            <text:p><text:s/>83,104<text:s/></text:p>
          </table:table-cell>
          <table:table-cell office:value-type="float" office:value="5779" table:style-name="ce5">
            <text:p><text:s/>5,779<text:s/></text:p>
          </table:table-cell>
          <table:table-cell office:value-type="percentage" office:value="6.9539372352714665E-2" table:formula="of:=+[.C481]/[.B481]" table:style-name="ce6">
            <text:p>7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oke-on-Trent North</text:p>
          </table:table-cell>
          <table:table-cell office:value-type="float" office:value="96715" table:style-name="ce5">
            <text:p><text:s/>96,715<text:s/></text:p>
          </table:table-cell>
          <table:table-cell office:value-type="float" office:value="5528" table:style-name="ce5">
            <text:p><text:s/>5,528<text:s/></text:p>
          </table:table-cell>
          <table:table-cell office:value-type="percentage" office:value="5.7157628082510466E-2" table:formula="of:=+[.C482]/[.B482]" table:style-name="ce6">
            <text:p>5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oke-on-Trent South</text:p>
          </table:table-cell>
          <table:table-cell office:value-type="float" office:value="89539" table:style-name="ce5">
            <text:p><text:s/>89,539<text:s/></text:p>
          </table:table-cell>
          <table:table-cell office:value-type="float" office:value="3734" table:style-name="ce5">
            <text:p><text:s/>3,734<text:s/></text:p>
          </table:table-cell>
          <table:table-cell office:value-type="percentage" office:value="4.1702498352673138E-2" table:formula="of:=+[.C483]/[.B483]" table:style-name="ce6">
            <text:p>4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one</text:p>
          </table:table-cell>
          <table:table-cell office:value-type="float" office:value="84249" table:style-name="ce5">
            <text:p><text:s/>84,249<text:s/></text:p>
          </table:table-cell>
          <table:table-cell office:value-type="float" office:value="290" table:style-name="ce5">
            <text:p><text:s/>290<text:s/></text:p>
          </table:table-cell>
          <table:table-cell office:value-type="percentage" office:value="3.4421773552208335E-3" table:formula="of:=+[.C484]/[.B484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ourbridge</text:p>
          </table:table-cell>
          <table:table-cell office:value-type="float" office:value="90024" table:style-name="ce5">
            <text:p><text:s/>90,024<text:s/></text:p>
          </table:table-cell>
          <table:table-cell office:value-type="float" office:value="4070" table:style-name="ce5">
            <text:p><text:s/>4,070<text:s/></text:p>
          </table:table-cell>
          <table:table-cell office:value-type="percentage" office:value="4.5210166177908115E-2" table:formula="of:=+[.C485]/[.B485]" table:style-name="ce6">
            <text:p>4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88490" table:style-name="ce5">
            <text:p><text:s/>88,490<text:s/></text:p>
          </table:table-cell>
          <table:table-cell office:value-type="float" office:value="244" table:style-name="ce5">
            <text:p><text:s/>244<text:s/></text:p>
          </table:table-cell>
          <table:table-cell office:value-type="percentage" office:value="2.7573737145440164E-3" table:formula="of:=+[.C486]/[.B486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reatham</text:p>
          </table:table-cell>
          <table:table-cell office:value-type="float" office:value="115046" table:style-name="ce5">
            <text:p><text:s/>115,046<text:s/></text:p>
          </table:table-cell>
          <table:table-cell office:value-type="float" office:value="9172" table:style-name="ce5">
            <text:p><text:s/>9,172<text:s/></text:p>
          </table:table-cell>
          <table:table-cell office:value-type="percentage" office:value="7.972463188637588E-2" table:formula="of:=+[.C487]/[.B487]" table:style-name="ce6">
            <text:p>8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retford and Urmston</text:p>
          </table:table-cell>
          <table:table-cell office:value-type="float" office:value="98749" table:style-name="ce5">
            <text:p><text:s/>98,749<text:s/></text:p>
          </table:table-cell>
          <table:table-cell office:value-type="float" office:value="9234" table:style-name="ce5">
            <text:p><text:s/>9,234<text:s/></text:p>
          </table:table-cell>
          <table:table-cell office:value-type="percentage" office:value="9.3509807694255126E-2" table:formula="of:=+[.C488]/[.B488]" table:style-name="ce6">
            <text:p>9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99816" table:style-name="ce5">
            <text:p><text:s/>99,816<text:s/></text:p>
          </table:table-cell>
          <table:table-cell office:value-type="float" office:value="220" table:style-name="ce5">
            <text:p><text:s/>220<text:s/></text:p>
          </table:table-cell>
          <table:table-cell office:value-type="percentage" office:value="2.2040554620501723E-3" table:formula="of:=+[.C489]/[.B489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ffolk Coastal</text:p>
          </table:table-cell>
          <table:table-cell office:value-type="float" office:value="98927" table:style-name="ce5">
            <text:p><text:s/>98,927<text:s/></text:p>
          </table:table-cell>
          <table:table-cell office:value-type="float" office:value="351" table:style-name="ce5">
            <text:p><text:s/>351<text:s/></text:p>
          </table:table-cell>
          <table:table-cell office:value-type="percentage" office:value="3.5480707996805726E-3" table:formula="of:=+[.C490]/[.B490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nderland Central</text:p>
          </table:table-cell>
          <table:table-cell office:value-type="float" office:value="99885" table:style-name="ce5">
            <text:p><text:s/>99,885<text:s/></text:p>
          </table:table-cell>
          <table:table-cell office:value-type="float" office:value="2878" table:style-name="ce5">
            <text:p><text:s/>2,878<text:s/></text:p>
          </table:table-cell>
          <table:table-cell office:value-type="percentage" office:value="2.8813135105371177E-2" table:formula="of:=+[.C491]/[.B491]" table:style-name="ce6">
            <text:p>2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105624" table:style-name="ce5">
            <text:p><text:s/>105,624<text:s/></text:p>
          </table:table-cell>
          <table:table-cell office:value-type="float" office:value="1770" table:style-name="ce5">
            <text:p><text:s/>1,770<text:s/></text:p>
          </table:table-cell>
          <table:table-cell office:value-type="percentage" office:value="1.6757555101113382E-2" table:formula="of:=+[.C492]/[.B492]" table:style-name="ce6">
            <text:p>1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tton and Cheam</text:p>
          </table:table-cell>
          <table:table-cell office:value-type="float" office:value="94824" table:style-name="ce5">
            <text:p><text:s/>94,824<text:s/></text:p>
          </table:table-cell>
          <table:table-cell office:value-type="float" office:value="4313" table:style-name="ce5">
            <text:p><text:s/>4,313<text:s/></text:p>
          </table:table-cell>
          <table:table-cell office:value-type="percentage" office:value="4.548426558677128E-2" table:formula="of:=+[.C493]/[.B493]" table:style-name="ce6">
            <text:p>4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tton Coldfield</text:p>
          </table:table-cell>
          <table:table-cell office:value-type="float" office:value="95107" table:style-name="ce5">
            <text:p><text:s/>95,107<text:s/></text:p>
          </table:table-cell>
          <table:table-cell office:value-type="float" office:value="1830" table:style-name="ce5">
            <text:p><text:s/>1,830<text:s/></text:p>
          </table:table-cell>
          <table:table-cell office:value-type="percentage" office:value="1.9241485905348712E-2" table:formula="of:=+[.C494]/[.B494]" table:style-name="ce6">
            <text:p>1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wansea East</text:p>
          </table:table-cell>
          <table:table-cell office:value-type="float" office:value="80536" table:style-name="ce5">
            <text:p><text:s/>80,536<text:s/></text:p>
          </table:table-cell>
          <table:table-cell office:value-type="float" office:value="1377" table:style-name="ce5">
            <text:p><text:s/>1,377<text:s/></text:p>
          </table:table-cell>
          <table:table-cell office:value-type="percentage" office:value="1.7097943776696135E-2" table:formula="of:=+[.C495]/[.B495]" table:style-name="ce6">
            <text:p>1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wansea West</text:p>
          </table:table-cell>
          <table:table-cell office:value-type="float" office:value="80668" table:style-name="ce5">
            <text:p><text:s/>80,668<text:s/></text:p>
          </table:table-cell>
          <table:table-cell office:value-type="float" office:value="3681" table:style-name="ce5">
            <text:p><text:s/>3,681<text:s/></text:p>
          </table:table-cell>
          <table:table-cell office:value-type="percentage" office:value="4.5631477165666685E-2" table:formula="of:=+[.C496]/[.B496]" table:style-name="ce6">
            <text:p>4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95334" table:style-name="ce5">
            <text:p><text:s/>95,334<text:s/></text:p>
          </table:table-cell>
          <table:table-cell office:value-type="float" office:value="417" table:style-name="ce5">
            <text:p><text:s/>417<text:s/></text:p>
          </table:table-cell>
          <table:table-cell office:value-type="percentage" office:value="4.3740952860469506E-3" table:formula="of:=+[.C497]/[.B497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tton</text:p>
          </table:table-cell>
          <table:table-cell office:value-type="float" office:value="84287" table:style-name="ce5">
            <text:p><text:s/>84,287<text:s/></text:p>
          </table:table-cell>
          <table:table-cell office:value-type="float" office:value="969" table:style-name="ce5">
            <text:p><text:s/>969<text:s/></text:p>
          </table:table-cell>
          <table:table-cell office:value-type="percentage" office:value="1.1496434800147117E-2" table:formula="of:=+[.C498]/[.B498]" table:style-name="ce6">
            <text:p>1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unton Deane</text:p>
          </table:table-cell>
          <table:table-cell office:value-type="float" office:value="110187" table:style-name="ce5">
            <text:p><text:s/>110,187<text:s/></text:p>
          </table:table-cell>
          <table:table-cell office:value-type="float" office:value="399" table:style-name="ce5">
            <text:p><text:s/>399<text:s/></text:p>
          </table:table-cell>
          <table:table-cell office:value-type="percentage" office:value="3.6211168286639983E-3" table:formula="of:=+[.C499]/[.B499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ford</text:p>
          </table:table-cell>
          <table:table-cell office:value-type="float" office:value="90359" table:style-name="ce5">
            <text:p><text:s/>90,359<text:s/></text:p>
          </table:table-cell>
          <table:table-cell office:value-type="float" office:value="668" table:style-name="ce5">
            <text:p><text:s/>668<text:s/></text:p>
          </table:table-cell>
          <table:table-cell office:value-type="percentage" office:value="7.392733429984838E-3" table:formula="of:=+[.C500]/[.B500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98134" table:style-name="ce5">
            <text:p><text:s/>98,134<text:s/></text:p>
          </table:table-cell>
          <table:table-cell office:value-type="float" office:value="475" table:style-name="ce5">
            <text:p><text:s/>475<text:s/></text:p>
          </table:table-cell>
          <table:table-cell office:value-type="percentage" office:value="4.8403203782583001E-3" table:formula="of:=+[.C501]/[.B501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Cotswolds</text:p>
          </table:table-cell>
          <table:table-cell office:value-type="float" office:value="95844" table:style-name="ce5">
            <text:p><text:s/>95,844<text:s/></text:p>
          </table:table-cell>
          <table:table-cell office:value-type="float" office:value="182" table:style-name="ce5">
            <text:p><text:s/>182<text:s/></text:p>
          </table:table-cell>
          <table:table-cell office:value-type="percentage" office:value="1.8989190768331872E-3" table:formula="of:=+[.C502]/[.B502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Wrekin</text:p>
          </table:table-cell>
          <table:table-cell office:value-type="float" office:value="90904" table:style-name="ce5">
            <text:p><text:s/>90,904<text:s/></text:p>
          </table:table-cell>
          <table:table-cell office:value-type="float" office:value="2444" table:style-name="ce5">
            <text:p><text:s/>2,444<text:s/></text:p>
          </table:table-cell>
          <table:table-cell office:value-type="percentage" office:value="2.6885505588312944E-2" table:formula="of:=+[.C503]/[.B503]" table:style-name="ce6">
            <text:p>2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irsk and Malton</text:p>
          </table:table-cell>
          <table:table-cell office:value-type="float" office:value="96949" table:style-name="ce5">
            <text:p><text:s/>96,949<text:s/></text:p>
          </table:table-cell>
          <table:table-cell office:value-type="float" office:value="156" table:style-name="ce5">
            <text:p><text:s/>156<text:s/></text:p>
          </table:table-cell>
          <table:table-cell office:value-type="percentage" office:value="1.6090934408812881E-3" table:formula="of:=+[.C504]/[.B504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ornbury and Yate</text:p>
          </table:table-cell>
          <table:table-cell office:value-type="float" office:value="82926" table:style-name="ce5">
            <text:p><text:s/>82,926<text:s/></text:p>
          </table:table-cell>
          <table:table-cell office:value-type="float" office:value="288" table:style-name="ce5">
            <text:p><text:s/>288<text:s/></text:p>
          </table:table-cell>
          <table:table-cell office:value-type="percentage" office:value="3.4729759062296505E-3" table:formula="of:=+[.C505]/[.B505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116255" table:style-name="ce5">
            <text:p><text:s/>116,255<text:s/></text:p>
          </table:table-cell>
          <table:table-cell office:value-type="float" office:value="2877" table:style-name="ce5">
            <text:p><text:s/>2,877<text:s/></text:p>
          </table:table-cell>
          <table:table-cell office:value-type="percentage" office:value="2.4747322695798029E-2" table:formula="of:=+[.C506]/[.B506]" table:style-name="ce6">
            <text:p>2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verton and Honiton</text:p>
          </table:table-cell>
          <table:table-cell office:value-type="float" office:value="97830" table:style-name="ce5">
            <text:p><text:s/>97,830<text:s/></text:p>
          </table:table-cell>
          <table:table-cell office:value-type="float" office:value="145" table:style-name="ce5">
            <text:p><text:s/>145<text:s/></text:p>
          </table:table-cell>
          <table:table-cell office:value-type="percentage" office:value="1.482162935704794E-3" table:formula="of:=+[.C507]/[.B507]" table:style-name="ce6">
            <text:p>0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98975" table:style-name="ce5">
            <text:p><text:s/>98,975<text:s/></text:p>
          </table:table-cell>
          <table:table-cell office:value-type="float" office:value="599" table:style-name="ce5">
            <text:p><text:s/>599<text:s/></text:p>
          </table:table-cell>
          <table:table-cell office:value-type="percentage" office:value="6.052033341752968E-3" table:formula="of:=+[.C508]/[.B508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oting</text:p>
          </table:table-cell>
          <table:table-cell office:value-type="float" office:value="106890" table:style-name="ce5">
            <text:p><text:s/>106,890<text:s/></text:p>
          </table:table-cell>
          <table:table-cell office:value-type="float" office:value="11474" table:style-name="ce5">
            <text:p><text:s/>11,474<text:s/></text:p>
          </table:table-cell>
          <table:table-cell office:value-type="percentage" office:value="0.10734399850313406" table:formula="of:=+[.C509]/[.B509]" table:style-name="ce6">
            <text:p>1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97132" table:style-name="ce5">
            <text:p><text:s/>97,132<text:s/></text:p>
          </table:table-cell>
          <table:table-cell office:value-type="float" office:value="452" table:style-name="ce5">
            <text:p><text:s/>452<text:s/></text:p>
          </table:table-cell>
          <table:table-cell office:value-type="percentage" office:value="4.653461269200675E-3" table:formula="of:=+[.C510]/[.B510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faen</text:p>
          </table:table-cell>
          <table:table-cell office:value-type="float" office:value="81108" table:style-name="ce5">
            <text:p><text:s/>81,108<text:s/></text:p>
          </table:table-cell>
          <table:table-cell office:value-type="float" office:value="196" table:style-name="ce5">
            <text:p><text:s/>196<text:s/></text:p>
          </table:table-cell>
          <table:table-cell office:value-type="percentage" office:value="2.4165310450263845E-3" table:formula="of:=+[.C511]/[.B511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ridge and West Devon</text:p>
          </table:table-cell>
          <table:table-cell office:value-type="float" office:value="97183" table:style-name="ce5">
            <text:p><text:s/>97,183<text:s/></text:p>
          </table:table-cell>
          <table:table-cell office:value-type="float" office:value="158" table:style-name="ce5">
            <text:p><text:s/>158<text:s/></text:p>
          </table:table-cell>
          <table:table-cell office:value-type="percentage" office:value="1.6257987508103268E-3" table:formula="of:=+[.C512]/[.B512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nes</text:p>
          </table:table-cell>
          <table:table-cell office:value-type="float" office:value="82799" table:style-name="ce5">
            <text:p><text:s/>82,799<text:s/></text:p>
          </table:table-cell>
          <table:table-cell office:value-type="float" office:value="191" table:style-name="ce5">
            <text:p><text:s/>191<text:s/></text:p>
          </table:table-cell>
          <table:table-cell office:value-type="percentage" office:value="2.3067911448205894E-3" table:formula="of:=+[.C513]/[.B513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tenham</text:p>
          </table:table-cell>
          <table:table-cell office:value-type="float" office:value="129237" table:style-name="ce5">
            <text:p><text:s/>129,237<text:s/></text:p>
          </table:table-cell>
          <table:table-cell office:value-type="float" office:value="24644" table:style-name="ce5">
            <text:p><text:s/>24,644<text:s/></text:p>
          </table:table-cell>
          <table:table-cell office:value-type="percentage" office:value="0.19068842514140688" table:formula="of:=+[.C514]/[.B514]" table:style-name="ce6">
            <text:p>19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uro and Falmouth</text:p>
          </table:table-cell>
          <table:table-cell office:value-type="float" office:value="89289" table:style-name="ce5">
            <text:p><text:s/>89,289<text:s/></text:p>
          </table:table-cell>
          <table:table-cell office:value-type="float" office:value="235" table:style-name="ce5">
            <text:p><text:s/>235<text:s/></text:p>
          </table:table-cell>
          <table:table-cell office:value-type="percentage" office:value="2.6319031459642287E-3" table:formula="of:=+[.C515]/[.B515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105070" table:style-name="ce5">
            <text:p><text:s/>105,070<text:s/></text:p>
          </table:table-cell>
          <table:table-cell office:value-type="float" office:value="1204" table:style-name="ce5">
            <text:p><text:s/>1,204<text:s/></text:p>
          </table:table-cell>
          <table:table-cell office:value-type="percentage" office:value="1.1459027315123251E-2" table:formula="of:=+[.C516]/[.B516]" table:style-name="ce6">
            <text:p>1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wickenham</text:p>
          </table:table-cell>
          <table:table-cell office:value-type="float" office:value="112202" table:style-name="ce5">
            <text:p><text:s/>112,202<text:s/></text:p>
          </table:table-cell>
          <table:table-cell office:value-type="float" office:value="3748" table:style-name="ce5">
            <text:p><text:s/>3,748<text:s/></text:p>
          </table:table-cell>
          <table:table-cell office:value-type="percentage" office:value="3.3404039143687281E-2" table:formula="of:=+[.C517]/[.B517]" table:style-name="ce6">
            <text:p>3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nemouth</text:p>
          </table:table-cell>
          <table:table-cell office:value-type="float" office:value="98759" table:style-name="ce5">
            <text:p><text:s/>98,759<text:s/></text:p>
          </table:table-cell>
          <table:table-cell office:value-type="float" office:value="893" table:style-name="ce5">
            <text:p><text:s/>893<text:s/></text:p>
          </table:table-cell>
          <table:table-cell office:value-type="percentage" office:value="9.0422138741785563E-3" table:formula="of:=+[.C518]/[.B518]" table:style-name="ce6">
            <text:p>0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xbridge and South Ruislip</text:p>
          </table:table-cell>
          <table:table-cell office:value-type="float" office:value="101217" table:style-name="ce5">
            <text:p><text:s/>101,217<text:s/></text:p>
          </table:table-cell>
          <table:table-cell office:value-type="float" office:value="7991" table:style-name="ce5">
            <text:p><text:s/>7,991<text:s/></text:p>
          </table:table-cell>
          <table:table-cell office:value-type="percentage" office:value="7.894918837744648E-2" table:formula="of:=+[.C519]/[.B519]" table:style-name="ce6">
            <text:p>7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 of Clwyd</text:p>
          </table:table-cell>
          <table:table-cell office:value-type="float" office:value="71101" table:style-name="ce5">
            <text:p><text:s/>71,101<text:s/></text:p>
          </table:table-cell>
          <table:table-cell office:value-type="float" office:value="396" table:style-name="ce5">
            <text:p><text:s/>396<text:s/></text:p>
          </table:table-cell>
          <table:table-cell office:value-type="percentage" office:value="5.5695419192416419E-3" table:formula="of:=+[.C520]/[.B520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 of Glamorgan</text:p>
          </table:table-cell>
          <table:table-cell office:value-type="float" office:value="97733" table:style-name="ce5">
            <text:p><text:s/>97,733<text:s/></text:p>
          </table:table-cell>
          <table:table-cell office:value-type="float" office:value="549" table:style-name="ce5">
            <text:p><text:s/>549<text:s/></text:p>
          </table:table-cell>
          <table:table-cell office:value-type="percentage" office:value="5.6173452160478039E-3" table:formula="of:=+[.C521]/[.B521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uxhall</text:p>
          </table:table-cell>
          <table:table-cell office:value-type="float" office:value="114033" table:style-name="ce5">
            <text:p><text:s/>114,033<text:s/></text:p>
          </table:table-cell>
          <table:table-cell office:value-type="float" office:value="7606" table:style-name="ce5">
            <text:p><text:s/>7,606<text:s/></text:p>
          </table:table-cell>
          <table:table-cell office:value-type="percentage" office:value="6.6699990353669553E-2" table:formula="of:=+[.C522]/[.B522]" table:style-name="ce6">
            <text:p>6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95074" table:style-name="ce5">
            <text:p><text:s/>95,074<text:s/></text:p>
          </table:table-cell>
          <table:table-cell office:value-type="float" office:value="4339" table:style-name="ce5">
            <text:p><text:s/>4,339<text:s/></text:p>
          </table:table-cell>
          <table:table-cell office:value-type="percentage" office:value="4.5638134505753415E-2" table:formula="of:=+[.C523]/[.B523]" table:style-name="ce6">
            <text:p>4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lasey</text:p>
          </table:table-cell>
          <table:table-cell office:value-type="float" office:value="89444" table:style-name="ce5">
            <text:p><text:s/>89,444<text:s/></text:p>
          </table:table-cell>
          <table:table-cell office:value-type="float" office:value="434" table:style-name="ce5">
            <text:p><text:s/>434<text:s/></text:p>
          </table:table-cell>
          <table:table-cell office:value-type="percentage" office:value="4.8521980233442157E-3" table:formula="of:=+[.C524]/[.B524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sall North</text:p>
          </table:table-cell>
          <table:table-cell office:value-type="float" office:value="93878" table:style-name="ce5">
            <text:p><text:s/>93,878<text:s/></text:p>
          </table:table-cell>
          <table:table-cell office:value-type="float" office:value="3043" table:style-name="ce5">
            <text:p><text:s/>3,043<text:s/></text:p>
          </table:table-cell>
          <table:table-cell office:value-type="percentage" office:value="3.2414410191951258E-2" table:formula="of:=+[.C525]/[.B525]" table:style-name="ce6">
            <text:p>3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sall South</text:p>
          </table:table-cell>
          <table:table-cell office:value-type="float" office:value="98471" table:style-name="ce5">
            <text:p><text:s/>98,471<text:s/></text:p>
          </table:table-cell>
          <table:table-cell office:value-type="float" office:value="18547" table:style-name="ce5">
            <text:p><text:s/>18,547<text:s/></text:p>
          </table:table-cell>
          <table:table-cell office:value-type="percentage" office:value="0.18834986950472729" table:formula="of:=+[.C526]/[.B526]" table:style-name="ce6">
            <text:p>18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thamstow</text:p>
          </table:table-cell>
          <table:table-cell office:value-type="float" office:value="111263" table:style-name="ce5">
            <text:p><text:s/>111,263<text:s/></text:p>
          </table:table-cell>
          <table:table-cell office:value-type="float" office:value="28207" table:style-name="ce5">
            <text:p><text:s/>28,207<text:s/></text:p>
          </table:table-cell>
          <table:table-cell office:value-type="percentage" office:value="0.2535164430223884" table:formula="of:=+[.C527]/[.B527]" table:style-name="ce6">
            <text:p>25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nsbeck</text:p>
          </table:table-cell>
          <table:table-cell office:value-type="float" office:value="81900" table:style-name="ce5">
            <text:p><text:s/>81,900<text:s/></text:p>
          </table:table-cell>
          <table:table-cell office:value-type="float" office:value="280" table:style-name="ce5">
            <text:p><text:s/>280<text:s/></text:p>
          </table:table-cell>
          <table:table-cell office:value-type="percentage" office:value="3.4188034188034188E-3" table:formula="of:=+[.C528]/[.B528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ntage</text:p>
          </table:table-cell>
          <table:table-cell office:value-type="float" office:value="106589" table:style-name="ce5">
            <text:p><text:s/>106,589<text:s/></text:p>
          </table:table-cell>
          <table:table-cell office:value-type="float" office:value="552" table:style-name="ce5">
            <text:p><text:s/>552<text:s/></text:p>
          </table:table-cell>
          <table:table-cell office:value-type="percentage" office:value="5.178770792483277E-3" table:formula="of:=+[.C529]/[.B529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rley</text:p>
          </table:table-cell>
          <table:table-cell office:value-type="float" office:value="92201" table:style-name="ce5">
            <text:p><text:s/>92,201<text:s/></text:p>
          </table:table-cell>
          <table:table-cell office:value-type="float" office:value="12872" table:style-name="ce5">
            <text:p><text:s/>12,872<text:s/></text:p>
          </table:table-cell>
          <table:table-cell office:value-type="percentage" office:value="0.13960803028166724" table:formula="of:=+[.C530]/[.B530]" table:style-name="ce6">
            <text:p>14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rrington North</text:p>
          </table:table-cell>
          <table:table-cell office:value-type="float" office:value="95213" table:style-name="ce5">
            <text:p><text:s/>95,213<text:s/></text:p>
          </table:table-cell>
          <table:table-cell office:value-type="float" office:value="793" table:style-name="ce5">
            <text:p><text:s/>793<text:s/></text:p>
          </table:table-cell>
          <table:table-cell office:value-type="percentage" office:value="8.3286946110300072E-3" table:formula="of:=+[.C531]/[.B531]" table:style-name="ce6">
            <text:p>0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rrington South</text:p>
          </table:table-cell>
          <table:table-cell office:value-type="float" office:value="107015" table:style-name="ce5">
            <text:p><text:s/>107,015<text:s/></text:p>
          </table:table-cell>
          <table:table-cell office:value-type="float" office:value="1304" table:style-name="ce5">
            <text:p><text:s/>1,304<text:s/></text:p>
          </table:table-cell>
          <table:table-cell office:value-type="percentage" office:value="1.2185207681166191E-2" table:formula="of:=+[.C532]/[.B532]" table:style-name="ce6">
            <text:p>1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rwick and Leamington</text:p>
          </table:table-cell>
          <table:table-cell office:value-type="float" office:value="97140" table:style-name="ce5">
            <text:p><text:s/>97,140<text:s/></text:p>
          </table:table-cell>
          <table:table-cell office:value-type="float" office:value="1013" table:style-name="ce5">
            <text:p><text:s/>1,013<text:s/></text:p>
          </table:table-cell>
          <table:table-cell office:value-type="percentage" office:value="1.0428247889643813E-2" table:formula="of:=+[.C533]/[.B533]" table:style-name="ce6">
            <text:p>1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 and Sunderland West</text:p>
          </table:table-cell>
          <table:table-cell office:value-type="float" office:value="88619" table:style-name="ce5">
            <text:p><text:s/>88,619<text:s/></text:p>
          </table:table-cell>
          <table:table-cell office:value-type="float" office:value="460" table:style-name="ce5">
            <text:p><text:s/>460<text:s/></text:p>
          </table:table-cell>
          <table:table-cell office:value-type="percentage" office:value="5.1907604464053987E-3" table:formula="of:=+[.C534]/[.B534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114035" table:style-name="ce5">
            <text:p><text:s/>114,035<text:s/></text:p>
          </table:table-cell>
          <table:table-cell office:value-type="float" office:value="9372" table:style-name="ce5">
            <text:p><text:s/>9,372<text:s/></text:p>
          </table:table-cell>
          <table:table-cell office:value-type="percentage" office:value="8.218529398868768E-2" table:formula="of:=+[.C535]/[.B535]" table:style-name="ce6">
            <text:p>8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veney</text:p>
          </table:table-cell>
          <table:table-cell office:value-type="float" office:value="102474" table:style-name="ce5">
            <text:p><text:s/>102,474<text:s/></text:p>
          </table:table-cell>
          <table:table-cell office:value-type="float" office:value="369" table:style-name="ce5">
            <text:p><text:s/>369<text:s/></text:p>
          </table:table-cell>
          <table:table-cell office:value-type="percentage" office:value="3.6009134024240297E-3" table:formula="of:=+[.C536]/[.B536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101372" table:style-name="ce5">
            <text:p><text:s/>101,372<text:s/></text:p>
          </table:table-cell>
          <table:table-cell office:value-type="float" office:value="430" table:style-name="ce5">
            <text:p><text:s/>430<text:s/></text:p>
          </table:table-cell>
          <table:table-cell office:value-type="percentage" office:value="4.24180247011009E-3" table:formula="of:=+[.C537]/[.B537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aver Vale</text:p>
          </table:table-cell>
          <table:table-cell office:value-type="float" office:value="88159" table:style-name="ce5">
            <text:p><text:s/>88,159<text:s/></text:p>
          </table:table-cell>
          <table:table-cell office:value-type="float" office:value="274" table:style-name="ce5">
            <text:p><text:s/>274<text:s/></text:p>
          </table:table-cell>
          <table:table-cell office:value-type="percentage" office:value="3.1080207352624234E-3" table:formula="of:=+[.C538]/[.B538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lingborough</text:p>
          </table:table-cell>
          <table:table-cell office:value-type="float" office:value="106159" table:style-name="ce5">
            <text:p><text:s/>106,159<text:s/></text:p>
          </table:table-cell>
          <table:table-cell office:value-type="float" office:value="1365" table:style-name="ce5">
            <text:p><text:s/>1,365<text:s/></text:p>
          </table:table-cell>
          <table:table-cell office:value-type="percentage" office:value="1.2858071383490802E-2" table:formula="of:=+[.C539]/[.B539]" table:style-name="ce6">
            <text:p>1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ls</text:p>
          </table:table-cell>
          <table:table-cell office:value-type="float" office:value="103319" table:style-name="ce5">
            <text:p><text:s/>103,319<text:s/></text:p>
          </table:table-cell>
          <table:table-cell office:value-type="float" office:value="355" table:style-name="ce5">
            <text:p><text:s/>355<text:s/></text:p>
          </table:table-cell>
          <table:table-cell office:value-type="percentage" office:value="3.4359604719364301E-3" table:formula="of:=+[.C540]/[.B540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105354" table:style-name="ce5">
            <text:p><text:s/>105,354<text:s/></text:p>
          </table:table-cell>
          <table:table-cell office:value-type="float" office:value="2716" table:style-name="ce5">
            <text:p><text:s/>2,716<text:s/></text:p>
          </table:table-cell>
          <table:table-cell office:value-type="percentage" office:value="2.5779752073960171E-2" table:formula="of:=+[.C541]/[.B541]" table:style-name="ce6">
            <text:p>2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ntworth and Dearne</text:p>
          </table:table-cell>
          <table:table-cell office:value-type="float" office:value="95362" table:style-name="ce5">
            <text:p><text:s/>95,362<text:s/></text:p>
          </table:table-cell>
          <table:table-cell office:value-type="float" office:value="472" table:style-name="ce5">
            <text:p><text:s/>472<text:s/></text:p>
          </table:table-cell>
          <table:table-cell office:value-type="percentage" office:value="4.9495606216312573E-3" table:formula="of:=+[.C542]/[.B542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st Bromwich East</text:p>
          </table:table-cell>
          <table:table-cell office:value-type="float" office:value="88030" table:style-name="ce5">
            <text:p><text:s/>88,030<text:s/></text:p>
          </table:table-cell>
          <table:table-cell office:value-type="float" office:value="5659" table:style-name="ce5">
            <text:p><text:s/>5,659<text:s/></text:p>
          </table:table-cell>
          <table:table-cell office:value-type="percentage" office:value="6.4284902874020222E-2" table:formula="of:=+[.C543]/[.B543]" table:style-name="ce6">
            <text:p>6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st Bromwich West</text:p>
          </table:table-cell>
          <table:table-cell office:value-type="float" office:value="90191" table:style-name="ce5">
            <text:p><text:s/>90,191<text:s/></text:p>
          </table:table-cell>
          <table:table-cell office:value-type="float" office:value="5037" table:style-name="ce5">
            <text:p><text:s/>5,037<text:s/></text:p>
          </table:table-cell>
          <table:table-cell office:value-type="percentage" office:value="5.5848144493352993E-2" table:formula="of:=+[.C544]/[.B544]" table:style-name="ce6">
            <text:p>5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st Dorset</text:p>
          </table:table-cell>
          <table:table-cell office:value-type="float" office:value="95460" table:style-name="ce5">
            <text:p><text:s/>95,460<text:s/></text:p>
          </table:table-cell>
          <table:table-cell office:value-type="float" office:value="253" table:style-name="ce5">
            <text:p><text:s/>253<text:s/></text:p>
          </table:table-cell>
          <table:table-cell office:value-type="percentage" office:value="2.6503247433479989E-3" table:formula="of:=+[.C545]/[.B545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st Ham</text:p>
          </table:table-cell>
          <table:table-cell office:value-type="float" office:value="158142" table:style-name="ce5">
            <text:p><text:s/>158,142<text:s/></text:p>
          </table:table-cell>
          <table:table-cell office:value-type="float" office:value="42448" table:style-name="ce5">
            <text:p><text:s/>42,448<text:s/></text:p>
          </table:table-cell>
          <table:table-cell office:value-type="percentage" office:value="0.26841699232335497" table:formula="of:=+[.C546]/[.B546]" table:style-name="ce6">
            <text:p>26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94797" table:style-name="ce5">
            <text:p><text:s/>94,797<text:s/></text:p>
          </table:table-cell>
          <table:table-cell office:value-type="float" office:value="244" table:style-name="ce5">
            <text:p><text:s/>244<text:s/></text:p>
          </table:table-cell>
          <table:table-cell office:value-type="percentage" office:value="2.5739211156471198E-3" table:formula="of:=+[.C547]/[.B547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113394" table:style-name="ce5">
            <text:p><text:s/>113,394<text:s/></text:p>
          </table:table-cell>
          <table:table-cell office:value-type="float" office:value="691" table:style-name="ce5">
            <text:p><text:s/>691<text:s/></text:p>
          </table:table-cell>
          <table:table-cell office:value-type="percentage" office:value="6.0937968499215128E-3" table:formula="of:=+[.C548]/[.B548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st Worcestershire</text:p>
          </table:table-cell>
          <table:table-cell office:value-type="float" office:value="91658" table:style-name="ce5">
            <text:p><text:s/>91,658<text:s/></text:p>
          </table:table-cell>
          <table:table-cell office:value-type="float" office:value="205" table:style-name="ce5">
            <text:p><text:s/>205<text:s/></text:p>
          </table:table-cell>
          <table:table-cell office:value-type="percentage" office:value="2.236575094372559E-3" table:formula="of:=+[.C549]/[.B549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stminster North</text:p>
          </table:table-cell>
          <table:table-cell office:value-type="float" office:value="116771" table:style-name="ce5">
            <text:p><text:s/>116,771<text:s/></text:p>
          </table:table-cell>
          <table:table-cell office:value-type="float" office:value="26431" table:style-name="ce5">
            <text:p><text:s/>26,431<text:s/></text:p>
          </table:table-cell>
          <table:table-cell office:value-type="percentage" office:value="0.22634900788723228" table:formula="of:=+[.C550]/[.B550]" table:style-name="ce6">
            <text:p>22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stmorland and Lonsdale</text:p>
          </table:table-cell>
          <table:table-cell office:value-type="float" office:value="83919" table:style-name="ce5">
            <text:p><text:s/>83,919<text:s/></text:p>
          </table:table-cell>
          <table:table-cell office:value-type="float" office:value="152" table:style-name="ce5">
            <text:p><text:s/>152<text:s/></text:p>
          </table:table-cell>
          <table:table-cell office:value-type="percentage" office:value="1.8112703916872222E-3" table:formula="of:=+[.C551]/[.B551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ston-Super-Mare</text:p>
          </table:table-cell>
          <table:table-cell office:value-type="float" office:value="104288" table:style-name="ce5">
            <text:p><text:s/>104,288<text:s/></text:p>
          </table:table-cell>
          <table:table-cell office:value-type="float" office:value="560" table:style-name="ce5">
            <text:p><text:s/>560<text:s/></text:p>
          </table:table-cell>
          <table:table-cell office:value-type="percentage" office:value="5.3697453206505066E-3" table:formula="of:=+[.C552]/[.B552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101878" table:style-name="ce5">
            <text:p><text:s/>101,878<text:s/></text:p>
          </table:table-cell>
          <table:table-cell office:value-type="float" office:value="843" table:style-name="ce5">
            <text:p><text:s/>843<text:s/></text:p>
          </table:table-cell>
          <table:table-cell office:value-type="percentage" office:value="8.2746029564773546E-3" table:formula="of:=+[.C553]/[.B553]" table:style-name="ce6">
            <text:p>0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mbledon</text:p>
          </table:table-cell>
          <table:table-cell office:value-type="float" office:value="96395" table:style-name="ce5">
            <text:p><text:s/>96,395<text:s/></text:p>
          </table:table-cell>
          <table:table-cell office:value-type="float" office:value="5216" table:style-name="ce5">
            <text:p><text:s/>5,216<text:s/></text:p>
          </table:table-cell>
          <table:table-cell office:value-type="percentage" office:value="5.4110690388505626E-2" table:formula="of:=+[.C554]/[.B554]" table:style-name="ce6">
            <text:p>5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97303" table:style-name="ce5">
            <text:p><text:s/>97,303<text:s/></text:p>
          </table:table-cell>
          <table:table-cell office:value-type="float" office:value="668" table:style-name="ce5">
            <text:p><text:s/>668<text:s/></text:p>
          </table:table-cell>
          <table:table-cell office:value-type="percentage" office:value="6.8651531812996512E-3" table:formula="of:=+[.C555]/[.B555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ndsor</text:p>
          </table:table-cell>
          <table:table-cell office:value-type="float" office:value="102327" table:style-name="ce5">
            <text:p><text:s/>102,327<text:s/></text:p>
          </table:table-cell>
          <table:table-cell office:value-type="float" office:value="2604" table:style-name="ce5">
            <text:p><text:s/>2,604<text:s/></text:p>
          </table:table-cell>
          <table:table-cell office:value-type="percentage" office:value="2.5447829018734058E-2" table:formula="of:=+[.C556]/[.B556]" table:style-name="ce6">
            <text:p>2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rral South</text:p>
          </table:table-cell>
          <table:table-cell office:value-type="float" office:value="72312" table:style-name="ce5">
            <text:p><text:s/>72,312<text:s/></text:p>
          </table:table-cell>
          <table:table-cell office:value-type="float" office:value="232" table:style-name="ce5">
            <text:p><text:s/>232<text:s/></text:p>
          </table:table-cell>
          <table:table-cell office:value-type="percentage" office:value="3.2083195043699523E-3" table:formula="of:=+[.C557]/[.B557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rral West</text:p>
          </table:table-cell>
          <table:table-cell office:value-type="float" office:value="69209" table:style-name="ce5">
            <text:p><text:s/>69,209<text:s/></text:p>
          </table:table-cell>
          <table:table-cell office:value-type="float" office:value="245" table:style-name="ce5">
            <text:p><text:s/>245<text:s/></text:p>
          </table:table-cell>
          <table:table-cell office:value-type="percentage" office:value="3.5400020228582986E-3" table:formula="of:=+[.C558]/[.B558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tham</text:p>
          </table:table-cell>
          <table:table-cell office:value-type="float" office:value="88429" table:style-name="ce5">
            <text:p><text:s/>88,429<text:s/></text:p>
          </table:table-cell>
          <table:table-cell office:value-type="float" office:value="313" table:style-name="ce5">
            <text:p><text:s/>313<text:s/></text:p>
          </table:table-cell>
          <table:table-cell office:value-type="percentage" office:value="3.5395628131042983E-3" table:formula="of:=+[.C559]/[.B559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tney</text:p>
          </table:table-cell>
          <table:table-cell office:value-type="float" office:value="104779" table:style-name="ce5">
            <text:p><text:s/>104,779<text:s/></text:p>
          </table:table-cell>
          <table:table-cell office:value-type="float" office:value="435" table:style-name="ce5">
            <text:p><text:s/>435<text:s/></text:p>
          </table:table-cell>
          <table:table-cell office:value-type="percentage" office:value="4.1515952624094519E-3" table:formula="of:=+[.C560]/[.B560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105870" table:style-name="ce5">
            <text:p><text:s/>105,870<text:s/></text:p>
          </table:table-cell>
          <table:table-cell office:value-type="float" office:value="7388" table:style-name="ce5">
            <text:p><text:s/>7,388<text:s/></text:p>
          </table:table-cell>
          <table:table-cell office:value-type="percentage" office:value="6.9783696986870689E-2" table:formula="of:=+[.C561]/[.B561]" table:style-name="ce6">
            <text:p>7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101114" table:style-name="ce5">
            <text:p><text:s/>101,114<text:s/></text:p>
          </table:table-cell>
          <table:table-cell office:value-type="float" office:value="2430" table:style-name="ce5">
            <text:p><text:s/>2,430<text:s/></text:p>
          </table:table-cell>
          <table:table-cell office:value-type="percentage" office:value="2.4032280396384279E-2" table:formula="of:=+[.C562]/[.B562]" table:style-name="ce6">
            <text:p>2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lverhampton North East</text:p>
          </table:table-cell>
          <table:table-cell office:value-type="float" office:value="88737" table:style-name="ce5">
            <text:p><text:s/>88,737<text:s/></text:p>
          </table:table-cell>
          <table:table-cell office:value-type="float" office:value="1838" table:style-name="ce5">
            <text:p><text:s/>1,838<text:s/></text:p>
          </table:table-cell>
          <table:table-cell office:value-type="percentage" office:value="2.0712893156180624E-2" table:formula="of:=+[.C563]/[.B563]" table:style-name="ce6">
            <text:p>2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lverhampton South East</text:p>
          </table:table-cell>
          <table:table-cell office:value-type="float" office:value="88177" table:style-name="ce5">
            <text:p><text:s/>88,177<text:s/></text:p>
          </table:table-cell>
          <table:table-cell office:value-type="float" office:value="1512" table:style-name="ce5">
            <text:p><text:s/>1,512<text:s/></text:p>
          </table:table-cell>
          <table:table-cell office:value-type="percentage" office:value="1.7147328668473637E-2" table:formula="of:=+[.C564]/[.B564]" table:style-name="ce6">
            <text:p>1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lverhampton South West</text:p>
          </table:table-cell>
          <table:table-cell office:value-type="float" office:value="84913" table:style-name="ce5">
            <text:p><text:s/>84,913<text:s/></text:p>
          </table:table-cell>
          <table:table-cell office:value-type="float" office:value="5793" table:style-name="ce5">
            <text:p><text:s/>5,793<text:s/></text:p>
          </table:table-cell>
          <table:table-cell office:value-type="percentage" office:value="6.8222769187285814E-2" table:formula="of:=+[.C565]/[.B565]" table:style-name="ce6">
            <text:p>6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98768" table:style-name="ce5">
            <text:p><text:s/>98,768<text:s/></text:p>
          </table:table-cell>
          <table:table-cell office:value-type="float" office:value="2847" table:style-name="ce5">
            <text:p><text:s/>2,847<text:s/></text:p>
          </table:table-cell>
          <table:table-cell office:value-type="percentage" office:value="2.8825125546735785E-2" table:formula="of:=+[.C566]/[.B566]" table:style-name="ce6">
            <text:p>2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rkington</text:p>
          </table:table-cell>
          <table:table-cell office:value-type="float" office:value="78363" table:style-name="ce5">
            <text:p><text:s/>78,363<text:s/></text:p>
          </table:table-cell>
          <table:table-cell office:value-type="float" office:value="167" table:style-name="ce5">
            <text:p><text:s/>167<text:s/></text:p>
          </table:table-cell>
          <table:table-cell office:value-type="percentage" office:value="2.1311077932187382E-3" table:formula="of:=+[.C567]/[.B567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rsley and Eccles South</text:p>
          </table:table-cell>
          <table:table-cell office:value-type="float" office:value="98824" table:style-name="ce5">
            <text:p><text:s/>98,824<text:s/></text:p>
          </table:table-cell>
          <table:table-cell office:value-type="float" office:value="1332" table:style-name="ce5">
            <text:p><text:s/>1,332<text:s/></text:p>
          </table:table-cell>
          <table:table-cell office:value-type="percentage" office:value="1.3478507245203594E-2" table:formula="of:=+[.C568]/[.B568]" table:style-name="ce6">
            <text:p>1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rthing West</text:p>
          </table:table-cell>
          <table:table-cell office:value-type="float" office:value="94724" table:style-name="ce5">
            <text:p><text:s/>94,724<text:s/></text:p>
          </table:table-cell>
          <table:table-cell office:value-type="float" office:value="955" table:style-name="ce5">
            <text:p><text:s/>955<text:s/></text:p>
          </table:table-cell>
          <table:table-cell office:value-type="percentage" office:value="1.008192221612263E-2" table:formula="of:=+[.C569]/[.B569]" table:style-name="ce6">
            <text:p>1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rexham</text:p>
          </table:table-cell>
          <table:table-cell office:value-type="float" office:value="70741" table:style-name="ce5">
            <text:p><text:s/>70,741<text:s/></text:p>
          </table:table-cell>
          <table:table-cell office:value-type="float" office:value="638" table:style-name="ce5">
            <text:p><text:s/>638<text:s/></text:p>
          </table:table-cell>
          <table:table-cell office:value-type="percentage" office:value="9.0188151142901567E-3" table:formula="of:=+[.C570]/[.B570]" table:style-name="ce6">
            <text:p>0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combe</text:p>
          </table:table-cell>
          <table:table-cell office:value-type="float" office:value="108050" table:style-name="ce5">
            <text:p><text:s/>108,050<text:s/></text:p>
          </table:table-cell>
          <table:table-cell office:value-type="float" office:value="14493" table:style-name="ce5">
            <text:p><text:s/>14,493<text:s/></text:p>
          </table:table-cell>
          <table:table-cell office:value-type="percentage" office:value="0.13413234613604813" table:formula="of:=+[.C571]/[.B571]" table:style-name="ce6">
            <text:p>13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re and Preston North</text:p>
          </table:table-cell>
          <table:table-cell office:value-type="float" office:value="88464" table:style-name="ce5">
            <text:p><text:s/>88,464<text:s/></text:p>
          </table:table-cell>
          <table:table-cell office:value-type="float" office:value="2586" table:style-name="ce5">
            <text:p><text:s/>2,586<text:s/></text:p>
          </table:table-cell>
          <table:table-cell office:value-type="percentage" office:value="2.9232230059685296E-2" table:formula="of:=+[.C572]/[.B572]" table:style-name="ce6">
            <text:p>2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97975" table:style-name="ce5">
            <text:p><text:s/>97,975<text:s/></text:p>
          </table:table-cell>
          <table:table-cell office:value-type="float" office:value="681" table:style-name="ce5">
            <text:p><text:s/>681<text:s/></text:p>
          </table:table-cell>
          <table:table-cell office:value-type="percentage" office:value="6.9507527430466955E-3" table:formula="of:=+[.C573]/[.B573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thenshawe and Sale East</text:p>
          </table:table-cell>
          <table:table-cell office:value-type="float" office:value="105438" table:style-name="ce5">
            <text:p><text:s/>105,438<text:s/></text:p>
          </table:table-cell>
          <table:table-cell office:value-type="float" office:value="3217" table:style-name="ce5">
            <text:p><text:s/>3,217<text:s/></text:p>
          </table:table-cell>
          <table:table-cell office:value-type="percentage" office:value="3.0510821525446232E-2" table:formula="of:=+[.C574]/[.B574]" table:style-name="ce6">
            <text:p>3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eovil</text:p>
          </table:table-cell>
          <table:table-cell office:value-type="float" office:value="106783" table:style-name="ce5">
            <text:p><text:s/>106,783<text:s/></text:p>
          </table:table-cell>
          <table:table-cell office:value-type="float" office:value="308" table:style-name="ce5">
            <text:p><text:s/>308<text:s/></text:p>
          </table:table-cell>
          <table:table-cell office:value-type="percentage" office:value="2.8843542511448454E-3" table:formula="of:=+[.C575]/[.B575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nys Mon</text:p>
          </table:table-cell>
          <table:table-cell office:value-type="float" office:value="69751" table:style-name="ce5">
            <text:p><text:s/>69,751<text:s/></text:p>
          </table:table-cell>
          <table:table-cell office:value-type="float" office:value="250" table:style-name="ce5">
            <text:p><text:s/>250<text:s/></text:p>
          </table:table-cell>
          <table:table-cell office:value-type="percentage" office:value="3.5841780046164213E-3" table:formula="of:=+[.C576]/[.B576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ork Central</text:p>
          </table:table-cell>
          <table:table-cell office:value-type="float" office:value="104359" table:style-name="ce5">
            <text:p><text:s/>104,359<text:s/></text:p>
          </table:table-cell>
          <table:table-cell office:value-type="float" office:value="1364" table:style-name="ce5">
            <text:p><text:s/>1,364<text:s/></text:p>
          </table:table-cell>
          <table:table-cell office:value-type="percentage" office:value="1.3070267058902442E-2" table:formula="of:=+[.C577]/[.B577]" table:style-name="ce6">
            <text:p>1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ork Outer</text:p>
          </table:table-cell>
          <table:table-cell office:value-type="float" office:value="93692" table:style-name="ce5">
            <text:p><text:s/>93,692<text:s/></text:p>
          </table:table-cell>
          <table:table-cell office:value-type="float" office:value="708" table:style-name="ce5">
            <text:p><text:s/>708<text:s/></text:p>
          </table:table-cell>
          <table:table-cell office:value-type="percentage" office:value="7.556675062972292E-3" table:formula="of:=+[.C578]/[.B578]" table:style-name="ce6">
            <text:p>0.8%</text:p>
          </table:table-cell>
          <table:table-cell table:number-columns-repeated="16380"/>
        </table:table-row>
        <table:table-row table:number-rows-repeated="1047998" table:style-name="ro1">
          <table:table-cell table:number-columns-repeated="16384"/>
        </table:table-row>
      </table:table>
      <table:table table:name="Ranking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England and Wales Parliamentary Constituenc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2011 Census resul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he numbers below are not voters but all residents, including minor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Constituency</text:p>
          </table:table-cell>
          <table:table-cell office:value-type="string" table:style-name="ce4">
            <text:p>All</text:p>
          </table:table-cell>
          <table:table-cell office:value-type="string" table:style-name="ce4">
            <text:p>Muslim</text:p>
          </table:table-cell>
          <table:table-cell office:value-type="string" table:style-name="ce4">
            <text:p>Muslim 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rmingham, Hodge Hill</text:p>
          </table:table-cell>
          <table:table-cell office:value-type="float" office:value="121678" table:style-name="ce5">
            <text:p><text:s/>121,678<text:s/></text:p>
          </table:table-cell>
          <table:table-cell office:value-type="float" office:value="63417" table:style-name="ce5">
            <text:p><text:s/>63,417<text:s/></text:p>
          </table:table-cell>
          <table:table-cell office:value-type="percentage" office:value="0.52118706750604049" table:formula="of:=+[.C6]/[.B6]" table:style-name="ce6">
            <text:p>52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dford West</text:p>
          </table:table-cell>
          <table:table-cell office:value-type="float" office:value="114761" table:style-name="ce5">
            <text:p><text:s/>114,761<text:s/></text:p>
          </table:table-cell>
          <table:table-cell office:value-type="float" office:value="58872" table:style-name="ce5">
            <text:p><text:s/>58,872<text:s/></text:p>
          </table:table-cell>
          <table:table-cell office:value-type="percentage" office:value="0.51299657549167399" table:formula="of:=+[.C7]/[.B7]" table:style-name="ce6">
            <text:p>51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rmingham, Hall Green</text:p>
          </table:table-cell>
          <table:table-cell office:value-type="float" office:value="115904" table:style-name="ce5">
            <text:p><text:s/>115,904<text:s/></text:p>
          </table:table-cell>
          <table:table-cell office:value-type="float" office:value="53990" table:style-name="ce5">
            <text:p><text:s/>53,990<text:s/></text:p>
          </table:table-cell>
          <table:table-cell office:value-type="percentage" office:value="0.46581653782440641" table:formula="of:=+[.C8]/[.B8]" table:style-name="ce6">
            <text:p>46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Ham</text:p>
          </table:table-cell>
          <table:table-cell office:value-type="float" office:value="149842" table:style-name="ce5">
            <text:p><text:s/>149,842<text:s/></text:p>
          </table:table-cell>
          <table:table-cell office:value-type="float" office:value="56008" table:style-name="ce5">
            <text:p><text:s/>56,008<text:s/></text:p>
          </table:table-cell>
          <table:table-cell office:value-type="percentage" office:value="0.37378038200237584" table:formula="of:=+[.C9]/[.B9]" table:style-name="ce6">
            <text:p>37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dford East</text:p>
          </table:table-cell>
          <table:table-cell office:value-type="float" office:value="113820" table:style-name="ce5">
            <text:p><text:s/>113,820<text:s/></text:p>
          </table:table-cell>
          <table:table-cell office:value-type="float" office:value="42056" table:style-name="ce5">
            <text:p><text:s/>42,056<text:s/></text:p>
          </table:table-cell>
          <table:table-cell office:value-type="percentage" office:value="0.36949569495694956" table:formula="of:=+[.C10]/[.B10]" table:style-name="ce6">
            <text:p>36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ackburn</text:p>
          </table:table-cell>
          <table:table-cell office:value-type="float" office:value="107246" table:style-name="ce5">
            <text:p><text:s/>107,246<text:s/></text:p>
          </table:table-cell>
          <table:table-cell office:value-type="float" office:value="38887" table:style-name="ce5">
            <text:p><text:s/>38,887<text:s/></text:p>
          </table:table-cell>
          <table:table-cell office:value-type="percentage" office:value="0.36259627398690858" table:formula="of:=+[.C11]/[.B11]" table:style-name="ce6">
            <text:p>36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thnal Green and Bow</text:p>
          </table:table-cell>
          <table:table-cell office:value-type="float" office:value="125351" table:style-name="ce5">
            <text:p><text:s/>125,351<text:s/></text:p>
          </table:table-cell>
          <table:table-cell office:value-type="float" office:value="44409" table:style-name="ce5">
            <text:p><text:s/>44,409<text:s/></text:p>
          </table:table-cell>
          <table:table-cell office:value-type="percentage" office:value="0.35427718965145871" table:formula="of:=+[.C12]/[.B12]" table:style-name="ce6">
            <text:p>35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rmingham, Ladywood</text:p>
          </table:table-cell>
          <table:table-cell office:value-type="float" office:value="126693" table:style-name="ce5">
            <text:p><text:s/>126,693<text:s/></text:p>
          </table:table-cell>
          <table:table-cell office:value-type="float" office:value="44626" table:style-name="ce5">
            <text:p><text:s/>44,626<text:s/></text:p>
          </table:table-cell>
          <table:table-cell office:value-type="percentage" office:value="0.35223729803540843" table:formula="of:=+[.C13]/[.B13]" table:style-name="ce6">
            <text:p>35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lford South</text:p>
          </table:table-cell>
          <table:table-cell office:value-type="float" office:value="131035" table:style-name="ce5">
            <text:p><text:s/>131,035<text:s/></text:p>
          </table:table-cell>
          <table:table-cell office:value-type="float" office:value="45757" table:style-name="ce5">
            <text:p><text:s/>45,757<text:s/></text:p>
          </table:table-cell>
          <table:table-cell office:value-type="percentage" office:value="0.34919677948639677" table:formula="of:=+[.C14]/[.B14]" table:style-name="ce6">
            <text:p>34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plar and Limehouse</text:p>
          </table:table-cell>
          <table:table-cell office:value-type="float" office:value="128745" table:style-name="ce5">
            <text:p><text:s/>128,745<text:s/></text:p>
          </table:table-cell>
          <table:table-cell office:value-type="float" office:value="43287" table:style-name="ce5">
            <text:p><text:s/>43,287<text:s/></text:p>
          </table:table-cell>
          <table:table-cell office:value-type="percentage" office:value="0.3362227659326576" table:formula="of:=+[.C15]/[.B15]" table:style-name="ce6">
            <text:p>33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chester, Gorton</text:p>
          </table:table-cell>
          <table:table-cell office:value-type="float" office:value="111198" table:style-name="ce5">
            <text:p><text:s/>111,198<text:s/></text:p>
          </table:table-cell>
          <table:table-cell office:value-type="float" office:value="32010" table:style-name="ce5">
            <text:p><text:s/>32,010<text:s/></text:p>
          </table:table-cell>
          <table:table-cell office:value-type="percentage" office:value="0.28786488965628876" table:formula="of:=+[.C16]/[.B16]" table:style-name="ce6">
            <text:p>28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icester South</text:p>
          </table:table-cell>
          <table:table-cell office:value-type="float" office:value="119287" table:style-name="ce5">
            <text:p><text:s/>119,287<text:s/></text:p>
          </table:table-cell>
          <table:table-cell office:value-type="float" office:value="33152" table:style-name="ce5">
            <text:p><text:s/>33,152<text:s/></text:p>
          </table:table-cell>
          <table:table-cell office:value-type="percentage" office:value="0.27791796256088258" table:formula="of:=+[.C17]/[.B17]" table:style-name="ce6">
            <text:p>27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st Ham</text:p>
          </table:table-cell>
          <table:table-cell office:value-type="float" office:value="158142" table:style-name="ce5">
            <text:p><text:s/>158,142<text:s/></text:p>
          </table:table-cell>
          <table:table-cell office:value-type="float" office:value="42448" table:style-name="ce5">
            <text:p><text:s/>42,448<text:s/></text:p>
          </table:table-cell>
          <table:table-cell office:value-type="percentage" office:value="0.26841699232335497" table:formula="of:=+[.C18]/[.B18]" table:style-name="ce6">
            <text:p>26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thamstow</text:p>
          </table:table-cell>
          <table:table-cell office:value-type="float" office:value="111263" table:style-name="ce5">
            <text:p><text:s/>111,263<text:s/></text:p>
          </table:table-cell>
          <table:table-cell office:value-type="float" office:value="28207" table:style-name="ce5">
            <text:p><text:s/>28,207<text:s/></text:p>
          </table:table-cell>
          <table:table-cell office:value-type="percentage" office:value="0.2535164430223884" table:formula="of:=+[.C19]/[.B19]" table:style-name="ce6">
            <text:p>25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ton South</text:p>
          </table:table-cell>
          <table:table-cell office:value-type="float" office:value="110180" table:style-name="ce5">
            <text:p><text:s/>110,180<text:s/></text:p>
          </table:table-cell>
          <table:table-cell office:value-type="float" office:value="27874" table:style-name="ce5">
            <text:p><text:s/>27,874<text:s/></text:p>
          </table:table-cell>
          <table:table-cell office:value-type="percentage" office:value="0.25298602287166455" table:formula="of:=+[.C20]/[.B20]" table:style-name="ce6">
            <text:p>25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dham West and Royton</text:p>
          </table:table-cell>
          <table:table-cell office:value-type="float" office:value="102616" table:style-name="ce5">
            <text:p><text:s/>102,616<text:s/></text:p>
          </table:table-cell>
          <table:table-cell office:value-type="float" office:value="25220" table:style-name="ce5">
            <text:p><text:s/>25,220<text:s/></text:p>
          </table:table-cell>
          <table:table-cell office:value-type="percentage" office:value="0.24577064005613158" table:formula="of:=+[.C21]/[.B21]" table:style-name="ce6">
            <text:p>24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monton</text:p>
          </table:table-cell>
          <table:table-cell office:value-type="float" office:value="112059" table:style-name="ce5">
            <text:p><text:s/>112,059<text:s/></text:p>
          </table:table-cell>
          <table:table-cell office:value-type="float" office:value="27488" table:style-name="ce5">
            <text:p><text:s/>27,488<text:s/></text:p>
          </table:table-cell>
          <table:table-cell office:value-type="percentage" office:value="0.24529935123461749" table:formula="of:=+[.C22]/[.B22]" table:style-name="ce6">
            <text:p>24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134048" table:style-name="ce5">
            <text:p><text:s/>134,048<text:s/></text:p>
          </table:table-cell>
          <table:table-cell office:value-type="float" office:value="31942" table:style-name="ce5">
            <text:p><text:s/>31,942<text:s/></text:p>
          </table:table-cell>
          <table:table-cell office:value-type="percentage" office:value="0.23828777751253283" table:formula="of:=+[.C23]/[.B23]" table:style-name="ce6">
            <text:p>23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107805" table:style-name="ce5">
            <text:p><text:s/>107,805<text:s/></text:p>
          </table:table-cell>
          <table:table-cell office:value-type="float" office:value="25429" table:style-name="ce5">
            <text:p><text:s/>25,429<text:s/></text:p>
          </table:table-cell>
          <table:table-cell office:value-type="percentage" office:value="0.23587959742126988" table:formula="of:=+[.C24]/[.B24]" table:style-name="ce6">
            <text:p>23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rmingham, Perry Barr</text:p>
          </table:table-cell>
          <table:table-cell office:value-type="float" office:value="107090" table:style-name="ce5">
            <text:p><text:s/>107,090<text:s/></text:p>
          </table:table-cell>
          <table:table-cell office:value-type="float" office:value="24268" table:style-name="ce5">
            <text:p><text:s/>24,268<text:s/></text:p>
          </table:table-cell>
          <table:table-cell office:value-type="percentage" office:value="0.2266131291437109" table:formula="of:=+[.C25]/[.B25]" table:style-name="ce6">
            <text:p>22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yton and Wanstead</text:p>
          </table:table-cell>
          <table:table-cell office:value-type="float" office:value="104183" table:style-name="ce5">
            <text:p><text:s/>104,183<text:s/></text:p>
          </table:table-cell>
          <table:table-cell office:value-type="float" office:value="23582" table:style-name="ce5">
            <text:p><text:s/>23,582<text:s/></text:p>
          </table:table-cell>
          <table:table-cell office:value-type="percentage" office:value="0.22635170805217741" table:formula="of:=+[.C26]/[.B26]" table:style-name="ce6">
            <text:p>22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stminster North</text:p>
          </table:table-cell>
          <table:table-cell office:value-type="float" office:value="116771" table:style-name="ce5">
            <text:p><text:s/>116,771<text:s/></text:p>
          </table:table-cell>
          <table:table-cell office:value-type="float" office:value="26431" table:style-name="ce5">
            <text:p><text:s/>26,431<text:s/></text:p>
          </table:table-cell>
          <table:table-cell office:value-type="percentage" office:value="0.22634900788723228" table:formula="of:=+[.C27]/[.B27]" table:style-name="ce6">
            <text:p>22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ton North</text:p>
          </table:table-cell>
          <table:table-cell office:value-type="float" office:value="98947" table:style-name="ce5">
            <text:p><text:s/>98,947<text:s/></text:p>
          </table:table-cell>
          <table:table-cell office:value-type="float" office:value="22142" table:style-name="ce5">
            <text:p><text:s/>22,142<text:s/></text:p>
          </table:table-cell>
          <table:table-cell office:value-type="percentage" office:value="0.22377636512476376" table:formula="of:=+[.C28]/[.B28]" table:style-name="ce6">
            <text:p>22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ent Central</text:p>
          </table:table-cell>
          <table:table-cell office:value-type="float" office:value="137438" table:style-name="ce5">
            <text:p><text:s/>137,438<text:s/></text:p>
          </table:table-cell>
          <table:table-cell office:value-type="float" office:value="29198" table:style-name="ce5">
            <text:p><text:s/>29,198<text:s/></text:p>
          </table:table-cell>
          <table:table-cell office:value-type="percentage" office:value="0.21244488423871127" table:formula="of:=+[.C29]/[.B29]" table:style-name="ce6">
            <text:p>21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rmingham, Yardley</text:p>
          </table:table-cell>
          <table:table-cell office:value-type="float" office:value="106738" table:style-name="ce5">
            <text:p><text:s/>106,738<text:s/></text:p>
          </table:table-cell>
          <table:table-cell office:value-type="float" office:value="21992" table:style-name="ce5">
            <text:p><text:s/>21,992<text:s/></text:p>
          </table:table-cell>
          <table:table-cell office:value-type="percentage" office:value="0.20603721261406435" table:formula="of:=+[.C30]/[.B30]" table:style-name="ce6">
            <text:p>2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icester East</text:p>
          </table:table-cell>
          <table:table-cell office:value-type="float" office:value="108520" table:style-name="ce5">
            <text:p><text:s/>108,520<text:s/></text:p>
          </table:table-cell>
          <table:table-cell office:value-type="float" office:value="21705" table:style-name="ce5">
            <text:p><text:s/>21,705<text:s/></text:p>
          </table:table-cell>
          <table:table-cell office:value-type="percentage" office:value="0.20000921489126428" table:formula="of:=+[.C31]/[.B31]" table:style-name="ce6">
            <text:p>20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tenham</text:p>
          </table:table-cell>
          <table:table-cell office:value-type="float" office:value="129237" table:style-name="ce5">
            <text:p><text:s/>129,237<text:s/></text:p>
          </table:table-cell>
          <table:table-cell office:value-type="float" office:value="24644" table:style-name="ce5">
            <text:p><text:s/>24,644<text:s/></text:p>
          </table:table-cell>
          <table:table-cell office:value-type="percentage" office:value="0.19068842514140688" table:formula="of:=+[.C32]/[.B32]" table:style-name="ce6">
            <text:p>19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sall South</text:p>
          </table:table-cell>
          <table:table-cell office:value-type="float" office:value="98471" table:style-name="ce5">
            <text:p><text:s/>98,471<text:s/></text:p>
          </table:table-cell>
          <table:table-cell office:value-type="float" office:value="18547" table:style-name="ce5">
            <text:p><text:s/>18,547<text:s/></text:p>
          </table:table-cell>
          <table:table-cell office:value-type="percentage" office:value="0.18834986950472729" table:formula="of:=+[.C33]/[.B33]" table:style-name="ce6">
            <text:p>18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ling, Southall</text:p>
          </table:table-cell>
          <table:table-cell office:value-type="float" office:value="97913" table:style-name="ce5">
            <text:p><text:s/>97,913<text:s/></text:p>
          </table:table-cell>
          <table:table-cell office:value-type="float" office:value="18437" table:style-name="ce5">
            <text:p><text:s/>18,437<text:s/></text:p>
          </table:table-cell>
          <table:table-cell office:value-type="percentage" office:value="0.1882998171846435" table:formula="of:=+[.C34]/[.B34]" table:style-name="ce6">
            <text:p>18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tley and Spen</text:p>
          </table:table-cell>
          <table:table-cell office:value-type="float" office:value="107899" table:style-name="ce5">
            <text:p><text:s/>107,899<text:s/></text:p>
          </table:table-cell>
          <table:table-cell office:value-type="float" office:value="20257" table:style-name="ce5">
            <text:p><text:s/>20,257<text:s/></text:p>
          </table:table-cell>
          <table:table-cell office:value-type="percentage" office:value="0.18774038684325156" table:formula="of:=+[.C35]/[.B35]" table:style-name="ce6">
            <text:p>18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ton South East</text:p>
          </table:table-cell>
          <table:table-cell office:value-type="float" office:value="101747" table:style-name="ce5">
            <text:p><text:s/>101,747<text:s/></text:p>
          </table:table-cell>
          <table:table-cell office:value-type="float" office:value="18912" table:style-name="ce5">
            <text:p><text:s/>18,912<text:s/></text:p>
          </table:table-cell>
          <table:table-cell office:value-type="percentage" office:value="0.18587280214650062" table:formula="of:=+[.C36]/[.B36]" table:style-name="ce6">
            <text:p>18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wsbury</text:p>
          </table:table-cell>
          <table:table-cell office:value-type="float" office:value="110062" table:style-name="ce5">
            <text:p><text:s/>110,062<text:s/></text:p>
          </table:table-cell>
          <table:table-cell office:value-type="float" office:value="20329" table:style-name="ce5">
            <text:p><text:s/>20,329<text:s/></text:p>
          </table:table-cell>
          <table:table-cell office:value-type="percentage" office:value="0.1847049844633025" table:formula="of:=+[.C37]/[.B37]" table:style-name="ce6">
            <text:p>18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ent North</text:p>
          </table:table-cell>
          <table:table-cell office:value-type="float" office:value="128484" table:style-name="ce5">
            <text:p><text:s/>128,484<text:s/></text:p>
          </table:table-cell>
          <table:table-cell office:value-type="float" office:value="22437" table:style-name="ce5">
            <text:p><text:s/>22,437<text:s/></text:p>
          </table:table-cell>
          <table:table-cell office:value-type="percentage" office:value="0.17462874754833288" table:formula="of:=+[.C38]/[.B38]" table:style-name="ce6">
            <text:p>17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89452" table:style-name="ce5">
            <text:p><text:s/>89,452<text:s/></text:p>
          </table:table-cell>
          <table:table-cell office:value-type="float" office:value="15579" table:style-name="ce5">
            <text:p><text:s/>15,579<text:s/></text:p>
          </table:table-cell>
          <table:table-cell office:value-type="percentage" office:value="0.17416044358985824" table:formula="of:=+[.C39]/[.B39]" table:style-name="ce6">
            <text:p>17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ackley and Broughton</text:p>
          </table:table-cell>
          <table:table-cell office:value-type="float" office:value="110754" table:style-name="ce5">
            <text:p><text:s/>110,754<text:s/></text:p>
          </table:table-cell>
          <table:table-cell office:value-type="float" office:value="18538" table:style-name="ce5">
            <text:p><text:s/>18,538<text:s/></text:p>
          </table:table-cell>
          <table:table-cell office:value-type="percentage" office:value="0.16737995918883292" table:formula="of:=+[.C40]/[.B40]" table:style-name="ce6">
            <text:p>16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king</text:p>
          </table:table-cell>
          <table:table-cell office:value-type="float" office:value="122313" table:style-name="ce5">
            <text:p><text:s/>122,313<text:s/></text:p>
          </table:table-cell>
          <table:table-cell office:value-type="float" office:value="20382" table:style-name="ce5">
            <text:p><text:s/>20,382<text:s/></text:p>
          </table:table-cell>
          <table:table-cell office:value-type="percentage" office:value="0.16663805155625322" table:formula="of:=+[.C41]/[.B41]" table:style-name="ce6">
            <text:p>16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yes and Harlington</text:p>
          </table:table-cell>
          <table:table-cell office:value-type="float" office:value="110133" table:style-name="ce5">
            <text:p><text:s/>110,133<text:s/></text:p>
          </table:table-cell>
          <table:table-cell office:value-type="float" office:value="18319" table:style-name="ce5">
            <text:p><text:s/>18,319<text:s/></text:p>
          </table:table-cell>
          <table:table-cell office:value-type="percentage" office:value="0.16633524919869613" table:formula="of:=+[.C42]/[.B42]" table:style-name="ce6">
            <text:p>16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tham and Heston</text:p>
          </table:table-cell>
          <table:table-cell office:value-type="float" office:value="125401" table:style-name="ce5">
            <text:p><text:s/>125,401<text:s/></text:p>
          </table:table-cell>
          <table:table-cell office:value-type="float" office:value="19641" table:style-name="ce5">
            <text:p><text:s/>19,641<text:s/></text:p>
          </table:table-cell>
          <table:table-cell office:value-type="percentage" office:value="0.15662554525083533" table:formula="of:=+[.C43]/[.B43]" table:style-name="ce6">
            <text:p>15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ling North</text:p>
          </table:table-cell>
          <table:table-cell office:value-type="float" office:value="121117" table:style-name="ce5">
            <text:p><text:s/>121,117<text:s/></text:p>
          </table:table-cell>
          <table:table-cell office:value-type="float" office:value="18802" table:style-name="ce5">
            <text:p><text:s/>18,802<text:s/></text:p>
          </table:table-cell>
          <table:table-cell office:value-type="percentage" office:value="0.15523832327418943" table:formula="of:=+[.C44]/[.B44]" table:style-name="ce6">
            <text:p>15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lford North</text:p>
          </table:table-cell>
          <table:table-cell office:value-type="float" office:value="102589" table:style-name="ce5">
            <text:p><text:s/>102,589<text:s/></text:p>
          </table:table-cell>
          <table:table-cell office:value-type="float" office:value="15674" table:style-name="ce5">
            <text:p><text:s/>15,674<text:s/></text:p>
          </table:table-cell>
          <table:table-cell office:value-type="percentage" office:value="0.15278441158408795" table:formula="of:=+[.C45]/[.B45]" table:style-name="ce6">
            <text:p>15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ffield, Brightside and Hillsborough</text:p>
          </table:table-cell>
          <table:table-cell office:value-type="float" office:value="107139" table:style-name="ce5">
            <text:p><text:s/>107,139<text:s/></text:p>
          </table:table-cell>
          <table:table-cell office:value-type="float" office:value="15839" table:style-name="ce5">
            <text:p><text:s/>15,839<text:s/></text:p>
          </table:table-cell>
          <table:table-cell office:value-type="percentage" office:value="0.14783598876226212" table:formula="of:=+[.C46]/[.B46]" table:style-name="ce6">
            <text:p>14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ckney South and Shoreditch</text:p>
          </table:table-cell>
          <table:table-cell office:value-type="float" office:value="118234" table:style-name="ce5">
            <text:p><text:s/>118,234<text:s/></text:p>
          </table:table-cell>
          <table:table-cell office:value-type="float" office:value="16993" table:style-name="ce5">
            <text:p><text:s/>16,993<text:s/></text:p>
          </table:table-cell>
          <table:table-cell office:value-type="percentage" office:value="0.14372346363990054" table:formula="of:=+[.C47]/[.B47]" table:style-name="ce6">
            <text:p>14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dham East and Saddleworth</text:p>
          </table:table-cell>
          <table:table-cell office:value-type="float" office:value="101601" table:style-name="ce5">
            <text:p><text:s/>101,601<text:s/></text:p>
          </table:table-cell>
          <table:table-cell office:value-type="float" office:value="14471" table:style-name="ce5">
            <text:p><text:s/>14,471<text:s/></text:p>
          </table:table-cell>
          <table:table-cell office:value-type="percentage" office:value="0.14242970049507386" table:formula="of:=+[.C48]/[.B48]" table:style-name="ce6">
            <text:p>14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by South</text:p>
          </table:table-cell>
          <table:table-cell office:value-type="float" office:value="109171" table:style-name="ce5">
            <text:p><text:s/>109,171<text:s/></text:p>
          </table:table-cell>
          <table:table-cell office:value-type="float" office:value="15461" table:style-name="ce5">
            <text:p><text:s/>15,461<text:s/></text:p>
          </table:table-cell>
          <table:table-cell office:value-type="percentage" office:value="0.14162185928497495" table:formula="of:=+[.C49]/[.B49]" table:style-name="ce6">
            <text:p>14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lborn and St Pancras</text:p>
          </table:table-cell>
          <table:table-cell office:value-type="float" office:value="135642" table:style-name="ce5">
            <text:p><text:s/>135,642<text:s/></text:p>
          </table:table-cell>
          <table:table-cell office:value-type="float" office:value="19152" table:style-name="ce5">
            <text:p><text:s/>19,152<text:s/></text:p>
          </table:table-cell>
          <table:table-cell office:value-type="percentage" office:value="0.14119520502499225" table:formula="of:=+[.C50]/[.B50]" table:style-name="ce6">
            <text:p>14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rley</text:p>
          </table:table-cell>
          <table:table-cell office:value-type="float" office:value="92201" table:style-name="ce5">
            <text:p><text:s/>92,201<text:s/></text:p>
          </table:table-cell>
          <table:table-cell office:value-type="float" office:value="12872" table:style-name="ce5">
            <text:p><text:s/>12,872<text:s/></text:p>
          </table:table-cell>
          <table:table-cell office:value-type="percentage" office:value="0.13960803028166724" table:formula="of:=+[.C51]/[.B51]" table:style-name="ce6">
            <text:p>14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94780" table:style-name="ce5">
            <text:p><text:s/>94,780<text:s/></text:p>
          </table:table-cell>
          <table:table-cell office:value-type="float" office:value="13232" table:style-name="ce5">
            <text:p><text:s/>13,232<text:s/></text:p>
          </table:table-cell>
          <table:table-cell office:value-type="percentage" office:value="0.13960751213336148" table:formula="of:=+[.C52]/[.B52]" table:style-name="ce6">
            <text:p>14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ndon</text:p>
          </table:table-cell>
          <table:table-cell office:value-type="float" office:value="123805" table:style-name="ce5">
            <text:p><text:s/>123,805<text:s/></text:p>
          </table:table-cell>
          <table:table-cell office:value-type="float" office:value="17222" table:style-name="ce5">
            <text:p><text:s/>17,222<text:s/></text:p>
          </table:table-cell>
          <table:table-cell office:value-type="percentage" office:value="0.13910585194459027" table:formula="of:=+[.C53]/[.B53]" table:style-name="ce6">
            <text:p>13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ckney North and Stoke Newington</text:p>
          </table:table-cell>
          <table:table-cell office:value-type="float" office:value="128036" table:style-name="ce5">
            <text:p><text:s/>128,036<text:s/></text:p>
          </table:table-cell>
          <table:table-cell office:value-type="float" office:value="17734" table:style-name="ce5">
            <text:p><text:s/>17,734<text:s/></text:p>
          </table:table-cell>
          <table:table-cell office:value-type="percentage" office:value="0.13850791964759912" table:formula="of:=+[.C54]/[.B54]" table:style-name="ce6">
            <text:p>13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ddersfield</text:p>
          </table:table-cell>
          <table:table-cell office:value-type="float" office:value="95296" table:style-name="ce5">
            <text:p><text:s/>95,296<text:s/></text:p>
          </table:table-cell>
          <table:table-cell office:value-type="float" office:value="13065" table:style-name="ce5">
            <text:p><text:s/>13,065<text:s/></text:p>
          </table:table-cell>
          <table:table-cell office:value-type="percentage" office:value="0.13709914372061788" table:formula="of:=+[.C55]/[.B55]" table:style-name="ce6">
            <text:p>13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115414" table:style-name="ce5">
            <text:p><text:s/>115,414<text:s/></text:p>
          </table:table-cell>
          <table:table-cell office:value-type="float" office:value="15811" table:style-name="ce5">
            <text:p><text:s/>15,811<text:s/></text:p>
          </table:table-cell>
          <table:table-cell office:value-type="percentage" office:value="0.13699377891763564" table:formula="of:=+[.C56]/[.B56]" table:style-name="ce6">
            <text:p>13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castle upon Tyne Central</text:p>
          </table:table-cell>
          <table:table-cell office:value-type="float" office:value="93693" table:style-name="ce5">
            <text:p><text:s/>93,693<text:s/></text:p>
          </table:table-cell>
          <table:table-cell office:value-type="float" office:value="12655" table:style-name="ce5">
            <text:p><text:s/>12,655<text:s/></text:p>
          </table:table-cell>
          <table:table-cell office:value-type="percentage" office:value="0.13506878849006862" table:formula="of:=+[.C57]/[.B57]" table:style-name="ce6">
            <text:p>13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field North</text:p>
          </table:table-cell>
          <table:table-cell office:value-type="float" office:value="103053" table:style-name="ce5">
            <text:p><text:s/>103,053<text:s/></text:p>
          </table:table-cell>
          <table:table-cell office:value-type="float" office:value="13879" table:style-name="ce5">
            <text:p><text:s/>13,879<text:s/></text:p>
          </table:table-cell>
          <table:table-cell office:value-type="percentage" office:value="0.13467827234529806" table:formula="of:=+[.C58]/[.B58]" table:style-name="ce6">
            <text:p>13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lifax</text:p>
          </table:table-cell>
          <table:table-cell office:value-type="float" office:value="100865" table:style-name="ce5">
            <text:p><text:s/>100,865<text:s/></text:p>
          </table:table-cell>
          <table:table-cell office:value-type="float" office:value="13574" table:style-name="ce5">
            <text:p><text:s/>13,574<text:s/></text:p>
          </table:table-cell>
          <table:table-cell office:value-type="percentage" office:value="0.1345759183066475" table:formula="of:=+[.C59]/[.B59]" table:style-name="ce6">
            <text:p>13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combe</text:p>
          </table:table-cell>
          <table:table-cell office:value-type="float" office:value="108050" table:style-name="ce5">
            <text:p><text:s/>108,050<text:s/></text:p>
          </table:table-cell>
          <table:table-cell office:value-type="float" office:value="14493" table:style-name="ce5">
            <text:p><text:s/>14,493<text:s/></text:p>
          </table:table-cell>
          <table:table-cell office:value-type="percentage" office:value="0.13413234613604813" table:formula="of:=+[.C60]/[.B60]" table:style-name="ce6">
            <text:p>13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ling Central and Acton</text:p>
          </table:table-cell>
          <table:table-cell office:value-type="float" office:value="119419" table:style-name="ce5">
            <text:p><text:s/>119,419<text:s/></text:p>
          </table:table-cell>
          <table:table-cell office:value-type="float" office:value="15959" table:style-name="ce5">
            <text:p><text:s/>15,959<text:s/></text:p>
          </table:table-cell>
          <table:table-cell office:value-type="percentage" office:value="0.13363870070926737" table:formula="of:=+[.C61]/[.B61]" table:style-name="ce6">
            <text:p>13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rrow West</text:p>
          </table:table-cell>
          <table:table-cell office:value-type="float" office:value="104165" table:style-name="ce5">
            <text:p><text:s/>104,165<text:s/></text:p>
          </table:table-cell>
          <table:table-cell office:value-type="float" office:value="13900" table:style-name="ce5">
            <text:p><text:s/>13,900<text:s/></text:p>
          </table:table-cell>
          <table:table-cell office:value-type="percentage" office:value="0.13344213507416119" table:formula="of:=+[.C62]/[.B62]" table:style-name="ce6">
            <text:p>13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tingham East</text:p>
          </table:table-cell>
          <table:table-cell office:value-type="float" office:value="99302" table:style-name="ce5">
            <text:p><text:s/>99,302<text:s/></text:p>
          </table:table-cell>
          <table:table-cell office:value-type="float" office:value="13102" table:style-name="ce5">
            <text:p><text:s/>13,102<text:s/></text:p>
          </table:table-cell>
          <table:table-cell office:value-type="percentage" office:value="0.13194094781575397" table:formula="of:=+[.C63]/[.B63]" table:style-name="ce6">
            <text:p>13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eighley</text:p>
          </table:table-cell>
          <table:table-cell office:value-type="float" office:value="97150" table:style-name="ce5">
            <text:p><text:s/>97,150<text:s/></text:p>
          </table:table-cell>
          <table:table-cell office:value-type="float" office:value="12713" table:style-name="ce5">
            <text:p><text:s/>12,713<text:s/></text:p>
          </table:table-cell>
          <table:table-cell office:value-type="percentage" office:value="0.13085949562532168" table:formula="of:=+[.C64]/[.B64]" table:style-name="ce6">
            <text:p>13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rrow East</text:p>
          </table:table-cell>
          <table:table-cell office:value-type="float" office:value="103761" table:style-name="ce5">
            <text:p><text:s/>103,761<text:s/></text:p>
          </table:table-cell>
          <table:table-cell office:value-type="float" office:value="13471" table:style-name="ce5">
            <text:p><text:s/>13,471<text:s/></text:p>
          </table:table-cell>
          <table:table-cell office:value-type="percentage" office:value="0.12982719904395679" table:formula="of:=+[.C65]/[.B65]" table:style-name="ce6">
            <text:p>13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oydon North</text:p>
          </table:table-cell>
          <table:table-cell office:value-type="float" office:value="136044" table:style-name="ce5">
            <text:p><text:s/>136,044<text:s/></text:p>
          </table:table-cell>
          <table:table-cell office:value-type="float" office:value="17603" table:style-name="ce5">
            <text:p><text:s/>17,603<text:s/></text:p>
          </table:table-cell>
          <table:table-cell office:value-type="percentage" office:value="0.12939196142424511" table:formula="of:=+[.C66]/[.B66]" table:style-name="ce6">
            <text:p>12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ties of London and Westminster</text:p>
          </table:table-cell>
          <table:table-cell office:value-type="float" office:value="110000" table:style-name="ce5">
            <text:p><text:s/>110,000<text:s/></text:p>
          </table:table-cell>
          <table:table-cell office:value-type="float" office:value="14051" table:style-name="ce5">
            <text:p><text:s/>14,051<text:s/></text:p>
          </table:table-cell>
          <table:table-cell office:value-type="percentage" office:value="0.12773636363636365" table:formula="of:=+[.C67]/[.B67]" table:style-name="ce6">
            <text:p>12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chester Central</text:p>
          </table:table-cell>
          <table:table-cell office:value-type="float" office:value="134326" table:style-name="ce5">
            <text:p><text:s/>134,326<text:s/></text:p>
          </table:table-cell>
          <table:table-cell office:value-type="float" office:value="16824" table:style-name="ce5">
            <text:p><text:s/>16,824<text:s/></text:p>
          </table:table-cell>
          <table:table-cell office:value-type="percentage" office:value="0.12524753212334172" table:formula="of:=+[.C68]/[.B68]" table:style-name="ce6">
            <text:p>12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entford and Isleworth</text:p>
          </table:table-cell>
          <table:table-cell office:value-type="float" office:value="128556" table:style-name="ce5">
            <text:p><text:s/>128,556<text:s/></text:p>
          </table:table-cell>
          <table:table-cell office:value-type="float" office:value="16025" table:style-name="ce5">
            <text:p><text:s/>16,025<text:s/></text:p>
          </table:table-cell>
          <table:table-cell office:value-type="percentage" office:value="0.12465384735057096" table:formula="of:=+[.C69]/[.B69]" table:style-name="ce6">
            <text:p>12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dford South</text:p>
          </table:table-cell>
          <table:table-cell office:value-type="float" office:value="101545" table:style-name="ce5">
            <text:p><text:s/>101,545<text:s/></text:p>
          </table:table-cell>
          <table:table-cell office:value-type="float" office:value="12501" table:style-name="ce5">
            <text:p><text:s/>12,501<text:s/></text:p>
          </table:table-cell>
          <table:table-cell office:value-type="percentage" office:value="0.12310798168299769" table:formula="of:=+[.C70]/[.B70]" table:style-name="ce6">
            <text:p>12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mersmith</text:p>
          </table:table-cell>
          <table:table-cell office:value-type="float" office:value="118236" table:style-name="ce5">
            <text:p><text:s/>118,236<text:s/></text:p>
          </table:table-cell>
          <table:table-cell office:value-type="float" office:value="14005" table:style-name="ce5">
            <text:p><text:s/>14,005<text:s/></text:p>
          </table:table-cell>
          <table:table-cell office:value-type="percentage" office:value="0.11844954159477655" table:formula="of:=+[.C71]/[.B71]" table:style-name="ce6">
            <text:p>11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ton North East</text:p>
          </table:table-cell>
          <table:table-cell office:value-type="float" office:value="95288" table:style-name="ce5">
            <text:p><text:s/>95,288<text:s/></text:p>
          </table:table-cell>
          <table:table-cell office:value-type="float" office:value="11117" table:style-name="ce5">
            <text:p><text:s/>11,117<text:s/></text:p>
          </table:table-cell>
          <table:table-cell office:value-type="percentage" office:value="0.11666736630005876" table:formula="of:=+[.C72]/[.B72]" table:style-name="ce6">
            <text:p>11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ffield Central</text:p>
          </table:table-cell>
          <table:table-cell office:value-type="float" office:value="115284" table:style-name="ce5">
            <text:p><text:s/>115,284<text:s/></text:p>
          </table:table-cell>
          <table:table-cell office:value-type="float" office:value="13033" table:style-name="ce5">
            <text:p><text:s/>13,033<text:s/></text:p>
          </table:table-cell>
          <table:table-cell office:value-type="percentage" office:value="0.11305124735435967" table:formula="of:=+[.C73]/[.B73]" table:style-name="ce6">
            <text:p>11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field, Southgate</text:p>
          </table:table-cell>
          <table:table-cell office:value-type="float" office:value="97354" table:style-name="ce5">
            <text:p><text:s/>97,354<text:s/></text:p>
          </table:table-cell>
          <table:table-cell office:value-type="float" office:value="10774" table:style-name="ce5">
            <text:p><text:s/>10,774<text:s/></text:p>
          </table:table-cell>
          <table:table-cell office:value-type="percentage" office:value="0.11066828276187933" table:formula="of:=+[.C74]/[.B74]" table:style-name="ce6">
            <text:p>11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chester, Withington</text:p>
          </table:table-cell>
          <table:table-cell office:value-type="float" office:value="99212" table:style-name="ce5">
            <text:p><text:s/>99,212<text:s/></text:p>
          </table:table-cell>
          <table:table-cell office:value-type="float" office:value="10919" table:style-name="ce5">
            <text:p><text:s/>10,919<text:s/></text:p>
          </table:table-cell>
          <table:table-cell office:value-type="percentage" office:value="0.11005725113897512" table:formula="of:=+[.C75]/[.B75]" table:style-name="ce6">
            <text:p>11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ensington</text:p>
          </table:table-cell>
          <table:table-cell office:value-type="float" office:value="117209" table:style-name="ce5">
            <text:p><text:s/>117,209<text:s/></text:p>
          </table:table-cell>
          <table:table-cell office:value-type="float" office:value="12812" table:style-name="ce5">
            <text:p><text:s/>12,812<text:s/></text:p>
          </table:table-cell>
          <table:table-cell office:value-type="percentage" office:value="0.10930901210657884" table:formula="of:=+[.C76]/[.B76]" table:style-name="ce6">
            <text:p>10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ventry North East</text:p>
          </table:table-cell>
          <table:table-cell office:value-type="float" office:value="110511" table:style-name="ce5">
            <text:p><text:s/>110,511<text:s/></text:p>
          </table:table-cell>
          <table:table-cell office:value-type="float" office:value="11935" table:style-name="ce5">
            <text:p><text:s/>11,935<text:s/></text:p>
          </table:table-cell>
          <table:table-cell office:value-type="percentage" office:value="0.10799829881188298" table:formula="of:=+[.C77]/[.B77]" table:style-name="ce6">
            <text:p>10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oting</text:p>
          </table:table-cell>
          <table:table-cell office:value-type="float" office:value="106890" table:style-name="ce5">
            <text:p><text:s/>106,890<text:s/></text:p>
          </table:table-cell>
          <table:table-cell office:value-type="float" office:value="11474" table:style-name="ce5">
            <text:p><text:s/>11,474<text:s/></text:p>
          </table:table-cell>
          <table:table-cell office:value-type="percentage" office:value="0.10734399850313406" table:formula="of:=+[.C78]/[.B78]" table:style-name="ce6">
            <text:p>1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tcham and Morden</text:p>
          </table:table-cell>
          <table:table-cell office:value-type="float" office:value="103298" table:style-name="ce5">
            <text:p><text:s/>103,298<text:s/></text:p>
          </table:table-cell>
          <table:table-cell office:value-type="float" office:value="11046" table:style-name="ce5">
            <text:p><text:s/>11,046<text:s/></text:p>
          </table:table-cell>
          <table:table-cell office:value-type="percentage" office:value="0.10693333849638909" table:formula="of:=+[.C79]/[.B79]" table:style-name="ce6">
            <text:p>1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pstead and Kilburn</text:p>
          </table:table-cell>
          <table:table-cell office:value-type="float" office:value="129989" table:style-name="ce5">
            <text:p><text:s/>129,989<text:s/></text:p>
          </table:table-cell>
          <table:table-cell office:value-type="float" office:value="13892" table:style-name="ce5">
            <text:p><text:s/>13,892<text:s/></text:p>
          </table:table-cell>
          <table:table-cell office:value-type="percentage" office:value="0.10687058135688404" table:formula="of:=+[.C80]/[.B80]" table:style-name="ce6">
            <text:p>1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eds East</text:p>
          </table:table-cell>
          <table:table-cell office:value-type="float" office:value="94469" table:style-name="ce5">
            <text:p><text:s/>94,469<text:s/></text:p>
          </table:table-cell>
          <table:table-cell office:value-type="float" office:value="10023" table:style-name="ce5">
            <text:p><text:s/>10,023<text:s/></text:p>
          </table:table-cell>
          <table:table-cell office:value-type="percentage" office:value="0.10609829679577427" table:formula="of:=+[.C81]/[.B81]" table:style-name="ce6">
            <text:p>1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92494" table:style-name="ce5">
            <text:p><text:s/>92,494<text:s/></text:p>
          </table:table-cell>
          <table:table-cell office:value-type="float" office:value="9713" table:style-name="ce5">
            <text:p><text:s/>9,713<text:s/></text:p>
          </table:table-cell>
          <table:table-cell office:value-type="percentage" office:value="0.10501221700867083" table:formula="of:=+[.C82]/[.B82]" table:style-name="ce6">
            <text:p>1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tingham South</text:p>
          </table:table-cell>
          <table:table-cell office:value-type="float" office:value="109233" table:style-name="ce5">
            <text:p><text:s/>109,233<text:s/></text:p>
          </table:table-cell>
          <table:table-cell office:value-type="float" office:value="11077" table:style-name="ce5">
            <text:p><text:s/>11,077<text:s/></text:p>
          </table:table-cell>
          <table:table-cell office:value-type="percentage" office:value="0.10140708393983504" table:formula="of:=+[.C83]/[.B83]" table:style-name="ce6">
            <text:p>10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ffield South East</text:p>
          </table:table-cell>
          <table:table-cell office:value-type="float" office:value="92918" table:style-name="ce5">
            <text:p><text:s/>92,918<text:s/></text:p>
          </table:table-cell>
          <table:table-cell office:value-type="float" office:value="9289" table:style-name="ce5">
            <text:p><text:s/>9,289<text:s/></text:p>
          </table:table-cell>
          <table:table-cell office:value-type="percentage" office:value="9.9969865903269547E-2" table:formula="of:=+[.C84]/[.B84]" table:style-name="ce6">
            <text:p>10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ington North</text:p>
          </table:table-cell>
          <table:table-cell office:value-type="float" office:value="103469" table:style-name="ce5">
            <text:p><text:s/>103,469<text:s/></text:p>
          </table:table-cell>
          <table:table-cell office:value-type="float" office:value="10302" table:style-name="ce5">
            <text:p><text:s/>10,302<text:s/></text:p>
          </table:table-cell>
          <table:table-cell office:value-type="percentage" office:value="9.9566053600595353E-2" table:formula="of:=+[.C85]/[.B85]" table:style-name="ce6">
            <text:p>10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berwell and Peckham</text:p>
          </table:table-cell>
          <table:table-cell office:value-type="float" office:value="125226" table:style-name="ce5">
            <text:p><text:s/>125,226<text:s/></text:p>
          </table:table-cell>
          <table:table-cell office:value-type="float" office:value="12358" table:style-name="ce5">
            <text:p><text:s/>12,358<text:s/></text:p>
          </table:table-cell>
          <table:table-cell office:value-type="percentage" office:value="9.8685576477728271E-2" table:formula="of:=+[.C86]/[.B86]" table:style-name="ce6">
            <text:p>9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87059" table:style-name="ce5">
            <text:p><text:s/>87,059<text:s/></text:p>
          </table:table-cell>
          <table:table-cell office:value-type="float" office:value="8580" table:style-name="ce5">
            <text:p><text:s/>8,580<text:s/></text:p>
          </table:table-cell>
          <table:table-cell office:value-type="percentage" office:value="9.855385428272781E-2" table:formula="of:=+[.C87]/[.B87]" table:style-name="ce6">
            <text:p>9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93865" table:style-name="ce5">
            <text:p><text:s/>93,865<text:s/></text:p>
          </table:table-cell>
          <table:table-cell office:value-type="float" office:value="9236" table:style-name="ce5">
            <text:p><text:s/>9,236<text:s/></text:p>
          </table:table-cell>
          <table:table-cell office:value-type="percentage" office:value="9.8396633462952118E-2" table:formula="of:=+[.C88]/[.B88]" table:style-name="ce6">
            <text:p>9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eds Central</text:p>
          </table:table-cell>
          <table:table-cell office:value-type="float" office:value="132877" table:style-name="ce5">
            <text:p><text:s/>132,877<text:s/></text:p>
          </table:table-cell>
          <table:table-cell office:value-type="float" office:value="13021" table:style-name="ce5">
            <text:p><text:s/>13,021<text:s/></text:p>
          </table:table-cell>
          <table:table-cell office:value-type="percentage" office:value="9.7992880633969756E-2" table:formula="of:=+[.C89]/[.B89]" table:style-name="ce6">
            <text:p>9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eds North East</text:p>
          </table:table-cell>
          <table:table-cell office:value-type="float" office:value="91640" table:style-name="ce5">
            <text:p><text:s/>91,640<text:s/></text:p>
          </table:table-cell>
          <table:table-cell office:value-type="float" office:value="8932" table:style-name="ce5">
            <text:p><text:s/>8,932<text:s/></text:p>
          </table:table-cell>
          <table:table-cell office:value-type="percentage" office:value="9.7468354430379753E-2" table:formula="of:=+[.C90]/[.B90]" table:style-name="ce6">
            <text:p>9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istol West</text:p>
          </table:table-cell>
          <table:table-cell office:value-type="float" office:value="124692" table:style-name="ce5">
            <text:p><text:s/>124,692<text:s/></text:p>
          </table:table-cell>
          <table:table-cell office:value-type="float" office:value="12079" table:style-name="ce5">
            <text:p><text:s/>12,079<text:s/></text:p>
          </table:table-cell>
          <table:table-cell office:value-type="percentage" office:value="9.6870689378628944E-2" table:formula="of:=+[.C91]/[.B91]" table:style-name="ce6">
            <text:p>9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gford and Woodford Green</text:p>
          </table:table-cell>
          <table:table-cell office:value-type="float" office:value="88149" table:style-name="ce5">
            <text:p><text:s/>88,149<text:s/></text:p>
          </table:table-cell>
          <table:table-cell office:value-type="float" office:value="8320" table:style-name="ce5">
            <text:p><text:s/>8,320<text:s/></text:p>
          </table:table-cell>
          <table:table-cell office:value-type="percentage" office:value="9.4385642491690208E-2" table:formula="of:=+[.C92]/[.B92]" table:style-name="ce6">
            <text:p>9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chley and Golders Green</text:p>
          </table:table-cell>
          <table:table-cell office:value-type="float" office:value="120608" table:style-name="ce5">
            <text:p><text:s/>120,608<text:s/></text:p>
          </table:table-cell>
          <table:table-cell office:value-type="float" office:value="11379" table:style-name="ce5">
            <text:p><text:s/>11,379<text:s/></text:p>
          </table:table-cell>
          <table:table-cell office:value-type="percentage" office:value="9.4346975325019899E-2" table:formula="of:=+[.C93]/[.B93]" table:style-name="ce6">
            <text:p>9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retford and Urmston</text:p>
          </table:table-cell>
          <table:table-cell office:value-type="float" office:value="98749" table:style-name="ce5">
            <text:p><text:s/>98,749<text:s/></text:p>
          </table:table-cell>
          <table:table-cell office:value-type="float" office:value="9234" table:style-name="ce5">
            <text:p><text:s/>9,234<text:s/></text:p>
          </table:table-cell>
          <table:table-cell office:value-type="percentage" office:value="9.3509807694255126E-2" table:formula="of:=+[.C94]/[.B94]" table:style-name="ce6">
            <text:p>9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rnsey and Wood Green</text:p>
          </table:table-cell>
          <table:table-cell office:value-type="float" office:value="125689" table:style-name="ce5">
            <text:p><text:s/>125,689<text:s/></text:p>
          </table:table-cell>
          <table:table-cell office:value-type="float" office:value="11486" table:style-name="ce5">
            <text:p><text:s/>11,486<text:s/></text:p>
          </table:table-cell>
          <table:table-cell office:value-type="percentage" office:value="9.138428979465188E-2" table:formula="of:=+[.C95]/[.B95]" table:style-name="ce6">
            <text:p>9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89697" table:style-name="ce5">
            <text:p><text:s/>89,697<text:s/></text:p>
          </table:table-cell>
          <table:table-cell office:value-type="float" office:value="8056" table:style-name="ce5">
            <text:p><text:s/>8,056<text:s/></text:p>
          </table:table-cell>
          <table:table-cell office:value-type="percentage" office:value="8.9813483171120548E-2" table:formula="of:=+[.C96]/[.B96]" table:style-name="ce6">
            <text:p>9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ington South and Finsbury</text:p>
          </table:table-cell>
          <table:table-cell office:value-type="float" office:value="102656" table:style-name="ce5">
            <text:p><text:s/>102,656<text:s/></text:p>
          </table:table-cell>
          <table:table-cell office:value-type="float" office:value="9219" table:style-name="ce5">
            <text:p><text:s/>9,219<text:s/></text:p>
          </table:table-cell>
          <table:table-cell office:value-type="percentage" office:value="8.9804784912718205E-2" table:formula="of:=+[.C97]/[.B97]" table:style-name="ce6">
            <text:p>9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ff Central</text:p>
          </table:table-cell>
          <table:table-cell office:value-type="float" office:value="88097" table:style-name="ce5">
            <text:p><text:s/>88,097<text:s/></text:p>
          </table:table-cell>
          <table:table-cell office:value-type="float" office:value="7709" table:style-name="ce5">
            <text:p><text:s/>7,709<text:s/></text:p>
          </table:table-cell>
          <table:table-cell office:value-type="percentage" office:value="8.7505817451218548E-2" table:formula="of:=+[.C98]/[.B98]" table:style-name="ce6">
            <text:p>8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mondsey and Old Southwark</text:p>
          </table:table-cell>
          <table:table-cell office:value-type="float" office:value="126522" table:style-name="ce5">
            <text:p><text:s/>126,522<text:s/></text:p>
          </table:table-cell>
          <table:table-cell office:value-type="float" office:value="10808" table:style-name="ce5">
            <text:p><text:s/>10,808<text:s/></text:p>
          </table:table-cell>
          <table:table-cell office:value-type="percentage" office:value="8.54238788511089E-2" table:formula="of:=+[.C99]/[.B99]" table:style-name="ce6">
            <text:p>8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114035" table:style-name="ce5">
            <text:p><text:s/>114,035<text:s/></text:p>
          </table:table-cell>
          <table:table-cell office:value-type="float" office:value="9372" table:style-name="ce5">
            <text:p><text:s/>9,372<text:s/></text:p>
          </table:table-cell>
          <table:table-cell office:value-type="percentage" office:value="8.218529398868768E-2" table:formula="of:=+[.C100]/[.B100]" table:style-name="ce6">
            <text:p>8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y North</text:p>
          </table:table-cell>
          <table:table-cell office:value-type="float" office:value="87218" table:style-name="ce5">
            <text:p><text:s/>87,218<text:s/></text:p>
          </table:table-cell>
          <table:table-cell office:value-type="float" office:value="7135" table:style-name="ce5">
            <text:p><text:s/>7,135<text:s/></text:p>
          </table:table-cell>
          <table:table-cell office:value-type="percentage" office:value="8.1806507830952321E-2" table:formula="of:=+[.C101]/[.B101]" table:style-name="ce6">
            <text:p>8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ff South and Penarth</text:p>
          </table:table-cell>
          <table:table-cell office:value-type="float" office:value="107455" table:style-name="ce5">
            <text:p><text:s/>107,455<text:s/></text:p>
          </table:table-cell>
          <table:table-cell office:value-type="float" office:value="8700" table:style-name="ce5">
            <text:p><text:s/>8,700<text:s/></text:p>
          </table:table-cell>
          <table:table-cell office:value-type="percentage" office:value="8.0964124517239777E-2" table:formula="of:=+[.C102]/[.B102]" table:style-name="ce6">
            <text:p>8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eenwich and Woolwich</text:p>
          </table:table-cell>
          <table:table-cell office:value-type="float" office:value="112628" table:style-name="ce5">
            <text:p><text:s/>112,628<text:s/></text:p>
          </table:table-cell>
          <table:table-cell office:value-type="float" office:value="9107" table:style-name="ce5">
            <text:p><text:s/>9,107<text:s/></text:p>
          </table:table-cell>
          <table:table-cell office:value-type="percentage" office:value="8.0859111411016801E-2" table:formula="of:=+[.C103]/[.B103]" table:style-name="ce6">
            <text:p>8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reatham</text:p>
          </table:table-cell>
          <table:table-cell office:value-type="float" office:value="115046" table:style-name="ce5">
            <text:p><text:s/>115,046<text:s/></text:p>
          </table:table-cell>
          <table:table-cell office:value-type="float" office:value="9172" table:style-name="ce5">
            <text:p><text:s/>9,172<text:s/></text:p>
          </table:table-cell>
          <table:table-cell office:value-type="percentage" office:value="7.972463188637588E-2" table:formula="of:=+[.C104]/[.B104]" table:style-name="ce6">
            <text:p>8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101066" table:style-name="ce5">
            <text:p><text:s/>101,066<text:s/></text:p>
          </table:table-cell>
          <table:table-cell office:value-type="float" office:value="8008" table:style-name="ce5">
            <text:p><text:s/>8,008<text:s/></text:p>
          </table:table-cell>
          <table:table-cell office:value-type="percentage" office:value="7.9235351156669895E-2" table:formula="of:=+[.C105]/[.B105]" table:style-name="ce6">
            <text:p>7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xbridge and South Ruislip</text:p>
          </table:table-cell>
          <table:table-cell office:value-type="float" office:value="101217" table:style-name="ce5">
            <text:p><text:s/>101,217<text:s/></text:p>
          </table:table-cell>
          <table:table-cell office:value-type="float" office:value="7991" table:style-name="ce5">
            <text:p><text:s/>7,991<text:s/></text:p>
          </table:table-cell>
          <table:table-cell office:value-type="percentage" office:value="7.894918837744648E-2" table:formula="of:=+[.C106]/[.B106]" table:style-name="ce6">
            <text:p>7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tney</text:p>
          </table:table-cell>
          <table:table-cell office:value-type="float" office:value="93396" table:style-name="ce5">
            <text:p><text:s/>93,396<text:s/></text:p>
          </table:table-cell>
          <table:table-cell office:value-type="float" office:value="7354" table:style-name="ce5">
            <text:p><text:s/>7,354<text:s/></text:p>
          </table:table-cell>
          <table:table-cell office:value-type="percentage" office:value="7.873998886461947E-2" table:formula="of:=+[.C107]/[.B107]" table:style-name="ce6">
            <text:p>7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rmingham, Erdington</text:p>
          </table:table-cell>
          <table:table-cell office:value-type="float" office:value="97778" table:style-name="ce5">
            <text:p><text:s/>97,778<text:s/></text:p>
          </table:table-cell>
          <table:table-cell office:value-type="float" office:value="7599" table:style-name="ce5">
            <text:p><text:s/>7,599<text:s/></text:p>
          </table:table-cell>
          <table:table-cell office:value-type="percentage" office:value="7.771686882529813E-2" table:formula="of:=+[.C108]/[.B108]" table:style-name="ce6">
            <text:p>7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 East</text:p>
          </table:table-cell>
          <table:table-cell office:value-type="float" office:value="120705" table:style-name="ce5">
            <text:p><text:s/>120,705<text:s/></text:p>
          </table:table-cell>
          <table:table-cell office:value-type="float" office:value="9229" table:style-name="ce5">
            <text:p><text:s/>9,229<text:s/></text:p>
          </table:table-cell>
          <table:table-cell office:value-type="percentage" office:value="7.6459135909862891E-2" table:formula="of:=+[.C109]/[.B109]" table:style-name="ce6">
            <text:p>7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ventry South</text:p>
          </table:table-cell>
          <table:table-cell office:value-type="float" office:value="105577" table:style-name="ce5">
            <text:p><text:s/>105,577<text:s/></text:p>
          </table:table-cell>
          <table:table-cell office:value-type="float" office:value="7783" table:style-name="ce5">
            <text:p><text:s/>7,783<text:s/></text:p>
          </table:table-cell>
          <table:table-cell office:value-type="percentage" office:value="7.3718707673072731E-2" table:formula="of:=+[.C110]/[.B110]" table:style-name="ce6">
            <text:p>7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rmingham, Selly Oak</text:p>
          </table:table-cell>
          <table:table-cell office:value-type="float" office:value="104067" table:style-name="ce5">
            <text:p><text:s/>104,067<text:s/></text:p>
          </table:table-cell>
          <table:table-cell office:value-type="float" office:value="7632" table:style-name="ce5">
            <text:p><text:s/>7,632<text:s/></text:p>
          </table:table-cell>
          <table:table-cell office:value-type="percentage" office:value="7.3337369194845625E-2" table:formula="of:=+[.C111]/[.B111]" table:style-name="ce6">
            <text:p>7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ading East</text:p>
          </table:table-cell>
          <table:table-cell office:value-type="float" office:value="108794" table:style-name="ce5">
            <text:p><text:s/>108,794<text:s/></text:p>
          </table:table-cell>
          <table:table-cell office:value-type="float" office:value="7918" table:style-name="ce5">
            <text:p><text:s/>7,918<text:s/></text:p>
          </table:table-cell>
          <table:table-cell office:value-type="percentage" office:value="7.2779748883210468E-2" table:formula="of:=+[.C112]/[.B112]" table:style-name="ce6">
            <text:p>7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pping Barnet</text:p>
          </table:table-cell>
          <table:table-cell office:value-type="float" office:value="111973" table:style-name="ce5">
            <text:p><text:s/>111,973<text:s/></text:p>
          </table:table-cell>
          <table:table-cell office:value-type="float" office:value="8143" table:style-name="ce5">
            <text:p><text:s/>8,143<text:s/></text:p>
          </table:table-cell>
          <table:table-cell office:value-type="percentage" office:value="7.2722888553490572E-2" table:formula="of:=+[.C113]/[.B113]" table:style-name="ce6">
            <text:p>7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wisham, Deptford</text:p>
          </table:table-cell>
          <table:table-cell office:value-type="float" office:value="112827" table:style-name="ce5">
            <text:p><text:s/>112,827<text:s/></text:p>
          </table:table-cell>
          <table:table-cell office:value-type="float" office:value="8202" table:style-name="ce5">
            <text:p><text:s/>8,202<text:s/></text:p>
          </table:table-cell>
          <table:table-cell office:value-type="percentage" office:value="7.2695365471030865E-2" table:formula="of:=+[.C114]/[.B114]" table:style-name="ce6">
            <text:p>7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rpool, Riverside</text:p>
          </table:table-cell>
          <table:table-cell office:value-type="float" office:value="114920" table:style-name="ce5">
            <text:p><text:s/>114,920<text:s/></text:p>
          </table:table-cell>
          <table:table-cell office:value-type="float" office:value="8288" table:style-name="ce5">
            <text:p><text:s/>8,288<text:s/></text:p>
          </table:table-cell>
          <table:table-cell office:value-type="percentage" office:value="7.2119735468151758E-2" table:formula="of:=+[.C115]/[.B115]" table:style-name="ce6">
            <text:p>7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106597" table:style-name="ce5">
            <text:p><text:s/>106,597<text:s/></text:p>
          </table:table-cell>
          <table:table-cell office:value-type="float" office:value="7681" table:style-name="ce5">
            <text:p><text:s/>7,681<text:s/></text:p>
          </table:table-cell>
          <table:table-cell office:value-type="percentage" office:value="7.2056436860324397E-2" table:formula="of:=+[.C116]/[.B116]" table:style-name="ce6">
            <text:p>7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rmingham, Edgbaston</text:p>
          </table:table-cell>
          <table:table-cell office:value-type="float" office:value="96568" table:style-name="ce5">
            <text:p><text:s/>96,568<text:s/></text:p>
          </table:table-cell>
          <table:table-cell office:value-type="float" office:value="6765" table:style-name="ce5">
            <text:p><text:s/>6,765<text:s/></text:p>
          </table:table-cell>
          <table:table-cell office:value-type="percentage" office:value="7.005426228150112E-2" table:formula="of:=+[.C117]/[.B117]" table:style-name="ce6">
            <text:p>7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ne Valley</text:p>
          </table:table-cell>
          <table:table-cell office:value-type="float" office:value="109201" table:style-name="ce5">
            <text:p><text:s/>109,201<text:s/></text:p>
          </table:table-cell>
          <table:table-cell office:value-type="float" office:value="7629" table:style-name="ce5">
            <text:p><text:s/>7,629<text:s/></text:p>
          </table:table-cell>
          <table:table-cell office:value-type="percentage" office:value="6.9861997600754566E-2" table:formula="of:=+[.C118]/[.B118]" table:style-name="ce6">
            <text:p>7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105870" table:style-name="ce5">
            <text:p><text:s/>105,870<text:s/></text:p>
          </table:table-cell>
          <table:table-cell office:value-type="float" office:value="7388" table:style-name="ce5">
            <text:p><text:s/>7,388<text:s/></text:p>
          </table:table-cell>
          <table:table-cell office:value-type="percentage" office:value="6.9783696986870689E-2" table:formula="of:=+[.C119]/[.B119]" table:style-name="ce6">
            <text:p>7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oke-on-Trent Central</text:p>
          </table:table-cell>
          <table:table-cell office:value-type="float" office:value="83104" table:style-name="ce5">
            <text:p><text:s/>83,104<text:s/></text:p>
          </table:table-cell>
          <table:table-cell office:value-type="float" office:value="5779" table:style-name="ce5">
            <text:p><text:s/>5,779<text:s/></text:p>
          </table:table-cell>
          <table:table-cell office:value-type="percentage" office:value="6.9539372352714665E-2" table:formula="of:=+[.C120]/[.B120]" table:style-name="ce6">
            <text:p>7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elsea and Fulham</text:p>
          </table:table-cell>
          <table:table-cell office:value-type="float" office:value="105697" table:style-name="ce5">
            <text:p><text:s/>105,697<text:s/></text:p>
          </table:table-cell>
          <table:table-cell office:value-type="float" office:value="7237" table:style-name="ce5">
            <text:p><text:s/>7,237<text:s/></text:p>
          </table:table-cell>
          <table:table-cell office:value-type="percentage" office:value="6.8469303764534473E-2" table:formula="of:=+[.C121]/[.B121]" table:style-name="ce6">
            <text:p>6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lverhampton South West</text:p>
          </table:table-cell>
          <table:table-cell office:value-type="float" office:value="84913" table:style-name="ce5">
            <text:p><text:s/>84,913<text:s/></text:p>
          </table:table-cell>
          <table:table-cell office:value-type="float" office:value="5793" table:style-name="ce5">
            <text:p><text:s/>5,793<text:s/></text:p>
          </table:table-cell>
          <table:table-cell office:value-type="percentage" office:value="6.8222769187285814E-2" table:formula="of:=+[.C122]/[.B122]" table:style-name="ce6">
            <text:p>6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uxhall</text:p>
          </table:table-cell>
          <table:table-cell office:value-type="float" office:value="114033" table:style-name="ce5">
            <text:p><text:s/>114,033<text:s/></text:p>
          </table:table-cell>
          <table:table-cell office:value-type="float" office:value="7606" table:style-name="ce5">
            <text:p><text:s/>7,606<text:s/></text:p>
          </table:table-cell>
          <table:table-cell office:value-type="percentage" office:value="6.6699990353669553E-2" table:formula="of:=+[.C123]/[.B123]" table:style-name="ce6">
            <text:p>6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ton</text:p>
          </table:table-cell>
          <table:table-cell office:value-type="float" office:value="102731" table:style-name="ce5">
            <text:p><text:s/>102,731<text:s/></text:p>
          </table:table-cell>
          <table:table-cell office:value-type="float" office:value="6745" table:style-name="ce5">
            <text:p><text:s/>6,745<text:s/></text:p>
          </table:table-cell>
          <table:table-cell office:value-type="percentage" office:value="6.565690979353847E-2" table:formula="of:=+[.C124]/[.B124]" table:style-name="ce6">
            <text:p>6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icester West</text:p>
          </table:table-cell>
          <table:table-cell office:value-type="float" office:value="102032" table:style-name="ce5">
            <text:p><text:s/>102,032<text:s/></text:p>
          </table:table-cell>
          <table:table-cell office:value-type="float" office:value="6583" table:style-name="ce5">
            <text:p><text:s/>6,583<text:s/></text:p>
          </table:table-cell>
          <table:table-cell office:value-type="percentage" office:value="6.4518974439391558E-2" table:formula="of:=+[.C125]/[.B125]" table:style-name="ce6">
            <text:p>6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st Bromwich East</text:p>
          </table:table-cell>
          <table:table-cell office:value-type="float" office:value="88030" table:style-name="ce5">
            <text:p><text:s/>88,030<text:s/></text:p>
          </table:table-cell>
          <table:table-cell office:value-type="float" office:value="5659" table:style-name="ce5">
            <text:p><text:s/>5,659<text:s/></text:p>
          </table:table-cell>
          <table:table-cell office:value-type="percentage" office:value="6.4284902874020222E-2" table:formula="of:=+[.C126]/[.B126]" table:style-name="ce6">
            <text:p>6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wisham East</text:p>
          </table:table-cell>
          <table:table-cell office:value-type="float" office:value="102206" table:style-name="ce5">
            <text:p><text:s/>102,206<text:s/></text:p>
          </table:table-cell>
          <table:table-cell office:value-type="float" office:value="6209" table:style-name="ce5">
            <text:p><text:s/>6,209<text:s/></text:p>
          </table:table-cell>
          <table:table-cell office:value-type="percentage" office:value="6.0749858129659703E-2" table:formula="of:=+[.C127]/[.B127]" table:style-name="ce6">
            <text:p>6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oydon Central</text:p>
          </table:table-cell>
          <table:table-cell office:value-type="float" office:value="114705" table:style-name="ce5">
            <text:p><text:s/>114,705<text:s/></text:p>
          </table:table-cell>
          <table:table-cell office:value-type="float" office:value="6821" table:style-name="ce5">
            <text:p><text:s/>6,821<text:s/></text:p>
          </table:table-cell>
          <table:table-cell office:value-type="percentage" office:value="5.9465585632709997E-2" table:formula="of:=+[.C128]/[.B128]" table:style-name="ce6">
            <text:p>5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hton-under-Lyne</text:p>
          </table:table-cell>
          <table:table-cell office:value-type="float" office:value="90484" table:style-name="ce5">
            <text:p><text:s/>90,484<text:s/></text:p>
          </table:table-cell>
          <table:table-cell office:value-type="float" office:value="5371" table:style-name="ce5">
            <text:p><text:s/>5,371<text:s/></text:p>
          </table:table-cell>
          <table:table-cell office:value-type="percentage" office:value="5.9358560629503558E-2" table:formula="of:=+[.C129]/[.B129]" table:style-name="ce6">
            <text:p>5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genham and Rainham</text:p>
          </table:table-cell>
          <table:table-cell office:value-type="float" office:value="102090" table:style-name="ce5">
            <text:p><text:s/>102,090<text:s/></text:p>
          </table:table-cell>
          <table:table-cell office:value-type="float" office:value="5947" table:style-name="ce5">
            <text:p><text:s/>5,947<text:s/></text:p>
          </table:table-cell>
          <table:table-cell office:value-type="percentage" office:value="5.8252522284258985E-2" table:formula="of:=+[.C130]/[.B130]" table:style-name="ce6">
            <text:p>5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lesbury</text:p>
          </table:table-cell>
          <table:table-cell office:value-type="float" office:value="108027" table:style-name="ce5">
            <text:p><text:s/>108,027<text:s/></text:p>
          </table:table-cell>
          <table:table-cell office:value-type="float" office:value="6212" table:style-name="ce5">
            <text:p><text:s/>6,212<text:s/></text:p>
          </table:table-cell>
          <table:table-cell office:value-type="percentage" office:value="5.7504142482897792E-2" table:formula="of:=+[.C131]/[.B131]" table:style-name="ce6">
            <text:p>5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oke-on-Trent North</text:p>
          </table:table-cell>
          <table:table-cell office:value-type="float" office:value="96715" table:style-name="ce5">
            <text:p><text:s/>96,715<text:s/></text:p>
          </table:table-cell>
          <table:table-cell office:value-type="float" office:value="5528" table:style-name="ce5">
            <text:p><text:s/>5,528<text:s/></text:p>
          </table:table-cell>
          <table:table-cell office:value-type="percentage" office:value="5.7157628082510466E-2" table:formula="of:=+[.C132]/[.B132]" table:style-name="ce6">
            <text:p>5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islip, Northwood and Pinner</text:p>
          </table:table-cell>
          <table:table-cell office:value-type="float" office:value="93716" table:style-name="ce5">
            <text:p><text:s/>93,716<text:s/></text:p>
          </table:table-cell>
          <table:table-cell office:value-type="float" office:value="5265" table:style-name="ce5">
            <text:p><text:s/>5,265<text:s/></text:p>
          </table:table-cell>
          <table:table-cell office:value-type="percentage" office:value="5.6180374749242389E-2" table:formula="of:=+[.C133]/[.B133]" table:style-name="ce6">
            <text:p>5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st Bromwich West</text:p>
          </table:table-cell>
          <table:table-cell office:value-type="float" office:value="90191" table:style-name="ce5">
            <text:p><text:s/>90,191<text:s/></text:p>
          </table:table-cell>
          <table:table-cell office:value-type="float" office:value="5037" table:style-name="ce5">
            <text:p><text:s/>5,037<text:s/></text:p>
          </table:table-cell>
          <table:table-cell office:value-type="percentage" office:value="5.5848144493352993E-2" table:formula="of:=+[.C134]/[.B134]" table:style-name="ce6">
            <text:p>5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th and Thamesmead</text:p>
          </table:table-cell>
          <table:table-cell office:value-type="float" office:value="110151" table:style-name="ce5">
            <text:p><text:s/>110,151<text:s/></text:p>
          </table:table-cell>
          <table:table-cell office:value-type="float" office:value="6118" table:style-name="ce5">
            <text:p><text:s/>6,118<text:s/></text:p>
          </table:table-cell>
          <table:table-cell office:value-type="percentage" office:value="5.5541937885266589E-2" table:formula="of:=+[.C135]/[.B135]" table:style-name="ce6">
            <text:p>5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ttersea</text:p>
          </table:table-cell>
          <table:table-cell office:value-type="float" office:value="106709" table:style-name="ce5">
            <text:p><text:s/>106,709<text:s/></text:p>
          </table:table-cell>
          <table:table-cell office:value-type="float" office:value="5918" table:style-name="ce5">
            <text:p><text:s/>5,918<text:s/></text:p>
          </table:table-cell>
          <table:table-cell office:value-type="percentage" office:value="5.545923961427808E-2" table:formula="of:=+[.C136]/[.B136]" table:style-name="ce6">
            <text:p>5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lwich and West Norwood</text:p>
          </table:table-cell>
          <table:table-cell office:value-type="float" office:value="110542" table:style-name="ce5">
            <text:p><text:s/>110,542<text:s/></text:p>
          </table:table-cell>
          <table:table-cell office:value-type="float" office:value="6107" table:style-name="ce5">
            <text:p><text:s/>6,107<text:s/></text:p>
          </table:table-cell>
          <table:table-cell office:value-type="percentage" office:value="5.5245969857610683E-2" table:formula="of:=+[.C137]/[.B137]" table:style-name="ce6">
            <text:p>5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ngston and Surbiton</text:p>
          </table:table-cell>
          <table:table-cell office:value-type="float" office:value="118002" table:style-name="ce5">
            <text:p><text:s/>118,002<text:s/></text:p>
          </table:table-cell>
          <table:table-cell office:value-type="float" office:value="6470" table:style-name="ce5">
            <text:p><text:s/>6,470<text:s/></text:p>
          </table:table-cell>
          <table:table-cell office:value-type="percentage" office:value="5.4829579159675262E-2" table:formula="of:=+[.C138]/[.B138]" table:style-name="ce6">
            <text:p>5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eadle</text:p>
          </table:table-cell>
          <table:table-cell office:value-type="float" office:value="91023" table:style-name="ce5">
            <text:p><text:s/>91,023<text:s/></text:p>
          </table:table-cell>
          <table:table-cell office:value-type="float" office:value="4952" table:style-name="ce5">
            <text:p><text:s/>4,952<text:s/></text:p>
          </table:table-cell>
          <table:table-cell office:value-type="percentage" office:value="5.4403831998505875E-2" table:formula="of:=+[.C139]/[.B139]" table:style-name="ce6">
            <text:p>5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mbledon</text:p>
          </table:table-cell>
          <table:table-cell office:value-type="float" office:value="96395" table:style-name="ce5">
            <text:p><text:s/>96,395<text:s/></text:p>
          </table:table-cell>
          <table:table-cell office:value-type="float" office:value="5216" table:style-name="ce5">
            <text:p><text:s/>5,216<text:s/></text:p>
          </table:table-cell>
          <table:table-cell office:value-type="percentage" office:value="5.4110690388505626E-2" table:formula="of:=+[.C140]/[.B140]" table:style-name="ce6">
            <text:p>5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ampton South</text:p>
          </table:table-cell>
          <table:table-cell office:value-type="float" office:value="93615" table:style-name="ce5">
            <text:p><text:s/>93,615<text:s/></text:p>
          </table:table-cell>
          <table:table-cell office:value-type="float" office:value="5054" table:style-name="ce5">
            <text:p><text:s/>5,054<text:s/></text:p>
          </table:table-cell>
          <table:table-cell office:value-type="percentage" office:value="5.3987074720931477E-2" table:formula="of:=+[.C141]/[.B141]" table:style-name="ce6">
            <text:p>5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istol East</text:p>
          </table:table-cell>
          <table:table-cell office:value-type="float" office:value="95368" table:style-name="ce5">
            <text:p><text:s/>95,368<text:s/></text:p>
          </table:table-cell>
          <table:table-cell office:value-type="float" office:value="5106" table:style-name="ce5">
            <text:p><text:s/>5,106<text:s/></text:p>
          </table:table-cell>
          <table:table-cell office:value-type="percentage" office:value="5.3539971478902777E-2" table:formula="of:=+[.C142]/[.B142]" table:style-name="ce6">
            <text:p>5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wisham West and Penge</text:p>
          </table:table-cell>
          <table:table-cell office:value-type="float" office:value="105993" table:style-name="ce5">
            <text:p><text:s/>105,993<text:s/></text:p>
          </table:table-cell>
          <table:table-cell office:value-type="float" office:value="5645" table:style-name="ce5">
            <text:p><text:s/>5,645<text:s/></text:p>
          </table:table-cell>
          <table:table-cell office:value-type="percentage" office:value="5.3258234034323018E-2" table:formula="of:=+[.C143]/[.B143]" table:style-name="ce6">
            <text:p>5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ff West</text:p>
          </table:table-cell>
          <table:table-cell office:value-type="float" office:value="91027" table:style-name="ce5">
            <text:p><text:s/>91,027<text:s/></text:p>
          </table:table-cell>
          <table:table-cell office:value-type="float" office:value="4832" table:style-name="ce5">
            <text:p><text:s/>4,832<text:s/></text:p>
          </table:table-cell>
          <table:table-cell office:value-type="percentage" office:value="5.3083151152954616E-2" table:formula="of:=+[.C144]/[.B144]" table:style-name="ce6">
            <text:p>5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dley North</text:p>
          </table:table-cell>
          <table:table-cell office:value-type="float" office:value="81218" table:style-name="ce5">
            <text:p><text:s/>81,218<text:s/></text:p>
          </table:table-cell>
          <table:table-cell office:value-type="float" office:value="4276" table:style-name="ce5">
            <text:p><text:s/>4,276<text:s/></text:p>
          </table:table-cell>
          <table:table-cell office:value-type="percentage" office:value="5.2648427688443446E-2" table:formula="of:=+[.C145]/[.B145]" table:style-name="ce6">
            <text:p>5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ampton, Test</text:p>
          </table:table-cell>
          <table:table-cell office:value-type="float" office:value="105955" table:style-name="ce5">
            <text:p><text:s/>105,955<text:s/></text:p>
          </table:table-cell>
          <table:table-cell office:value-type="float" office:value="5475" table:style-name="ce5">
            <text:p><text:s/>5,475<text:s/></text:p>
          </table:table-cell>
          <table:table-cell office:value-type="percentage" office:value="5.1672879996224816E-2" table:formula="of:=+[.C146]/[.B146]" table:style-name="ce6">
            <text:p>5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ton Keynes North</text:p>
          </table:table-cell>
          <table:table-cell office:value-type="float" office:value="121798" table:style-name="ce5">
            <text:p><text:s/>121,798<text:s/></text:p>
          </table:table-cell>
          <table:table-cell office:value-type="float" office:value="6243" table:style-name="ce5">
            <text:p><text:s/>6,243<text:s/></text:p>
          </table:table-cell>
          <table:table-cell office:value-type="percentage" office:value="5.1256999293912871E-2" table:formula="of:=+[.C147]/[.B147]" table:style-name="ce6">
            <text:p>5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smouth South</text:p>
          </table:table-cell>
          <table:table-cell office:value-type="float" office:value="107631" table:style-name="ce5">
            <text:p><text:s/>107,631<text:s/></text:p>
          </table:table-cell>
          <table:table-cell office:value-type="float" office:value="5475" table:style-name="ce5">
            <text:p><text:s/>5,475<text:s/></text:p>
          </table:table-cell>
          <table:table-cell office:value-type="percentage" office:value="5.0868244279064584E-2" table:formula="of:=+[.C148]/[.B148]" table:style-name="ce6">
            <text:p>5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ading West</text:p>
          </table:table-cell>
          <table:table-cell office:value-type="float" office:value="101477" table:style-name="ce5">
            <text:p><text:s/>101,477<text:s/></text:p>
          </table:table-cell>
          <table:table-cell office:value-type="float" office:value="5023" table:style-name="ce5">
            <text:p><text:s/>5,023<text:s/></text:p>
          </table:table-cell>
          <table:table-cell office:value-type="percentage" office:value="4.9498901228849888E-2" table:formula="of:=+[.C149]/[.B149]" table:style-name="ce6">
            <text:p>4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97663" table:style-name="ce5">
            <text:p><text:s/>97,663<text:s/></text:p>
          </table:table-cell>
          <table:table-cell office:value-type="float" office:value="4653" table:style-name="ce5">
            <text:p><text:s/>4,653<text:s/></text:p>
          </table:table-cell>
          <table:table-cell office:value-type="percentage" office:value="4.7643426886333613E-2" table:formula="of:=+[.C150]/[.B150]" table:style-name="ce6">
            <text:p>4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rpool, Wavertree</text:p>
          </table:table-cell>
          <table:table-cell office:value-type="float" office:value="91501" table:style-name="ce5">
            <text:p><text:s/>91,501<text:s/></text:p>
          </table:table-cell>
          <table:table-cell office:value-type="float" office:value="4317" table:style-name="ce5">
            <text:p><text:s/>4,317<text:s/></text:p>
          </table:table-cell>
          <table:table-cell office:value-type="percentage" office:value="4.7179812242489155E-2" table:formula="of:=+[.C151]/[.B151]" table:style-name="ce6">
            <text:p>4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mond Park</text:p>
          </table:table-cell>
          <table:table-cell office:value-type="float" office:value="116846" table:style-name="ce5">
            <text:p><text:s/>116,846<text:s/></text:p>
          </table:table-cell>
          <table:table-cell office:value-type="float" office:value="5384" table:style-name="ce5">
            <text:p><text:s/>5,384<text:s/></text:p>
          </table:table-cell>
          <table:table-cell office:value-type="percentage" office:value="4.6077743354500794E-2" table:formula="of:=+[.C152]/[.B152]" table:style-name="ce6">
            <text:p>4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tham</text:p>
          </table:table-cell>
          <table:table-cell office:value-type="float" office:value="89759" table:style-name="ce5">
            <text:p><text:s/>89,759<text:s/></text:p>
          </table:table-cell>
          <table:table-cell office:value-type="float" office:value="4111" table:style-name="ce5">
            <text:p><text:s/>4,111<text:s/></text:p>
          </table:table-cell>
          <table:table-cell office:value-type="percentage" office:value="4.5800421127686362E-2" table:formula="of:=+[.C153]/[.B153]" table:style-name="ce6">
            <text:p>4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95074" table:style-name="ce5">
            <text:p><text:s/>95,074<text:s/></text:p>
          </table:table-cell>
          <table:table-cell office:value-type="float" office:value="4339" table:style-name="ce5">
            <text:p><text:s/>4,339<text:s/></text:p>
          </table:table-cell>
          <table:table-cell office:value-type="percentage" office:value="4.5638134505753415E-2" table:formula="of:=+[.C154]/[.B154]" table:style-name="ce6">
            <text:p>4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wansea West</text:p>
          </table:table-cell>
          <table:table-cell office:value-type="float" office:value="80668" table:style-name="ce5">
            <text:p><text:s/>80,668<text:s/></text:p>
          </table:table-cell>
          <table:table-cell office:value-type="float" office:value="3681" table:style-name="ce5">
            <text:p><text:s/>3,681<text:s/></text:p>
          </table:table-cell>
          <table:table-cell office:value-type="percentage" office:value="4.5631477165666685E-2" table:formula="of:=+[.C155]/[.B155]" table:style-name="ce6">
            <text:p>4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tton and Cheam</text:p>
          </table:table-cell>
          <table:table-cell office:value-type="float" office:value="94824" table:style-name="ce5">
            <text:p><text:s/>94,824<text:s/></text:p>
          </table:table-cell>
          <table:table-cell office:value-type="float" office:value="4313" table:style-name="ce5">
            <text:p><text:s/>4,313<text:s/></text:p>
          </table:table-cell>
          <table:table-cell office:value-type="percentage" office:value="4.548426558677128E-2" table:formula="of:=+[.C156]/[.B156]" table:style-name="ce6">
            <text:p>4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ourbridge</text:p>
          </table:table-cell>
          <table:table-cell office:value-type="float" office:value="90024" table:style-name="ce5">
            <text:p><text:s/>90,024<text:s/></text:p>
          </table:table-cell>
          <table:table-cell office:value-type="float" office:value="4070" table:style-name="ce5">
            <text:p><text:s/>4,070<text:s/></text:p>
          </table:table-cell>
          <table:table-cell office:value-type="percentage" office:value="4.5210166177908115E-2" table:formula="of:=+[.C157]/[.B157]" table:style-name="ce6">
            <text:p>4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oydon South</text:p>
          </table:table-cell>
          <table:table-cell office:value-type="float" office:value="112629" table:style-name="ce5">
            <text:p><text:s/>112,629<text:s/></text:p>
          </table:table-cell>
          <table:table-cell office:value-type="float" office:value="5089" table:style-name="ce5">
            <text:p><text:s/>5,089<text:s/></text:p>
          </table:table-cell>
          <table:table-cell office:value-type="percentage" office:value="4.5183744861447765E-2" table:formula="of:=+[.C158]/[.B158]" table:style-name="ce6">
            <text:p>4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ton Keynes South</text:p>
          </table:table-cell>
          <table:table-cell office:value-type="float" office:value="127023" table:style-name="ce5">
            <text:p><text:s/>127,023<text:s/></text:p>
          </table:table-cell>
          <table:table-cell office:value-type="float" office:value="5670" table:style-name="ce5">
            <text:p><text:s/>5,670<text:s/></text:p>
          </table:table-cell>
          <table:table-cell office:value-type="percentage" office:value="4.4637585319194165E-2" table:formula="of:=+[.C159]/[.B159]" table:style-name="ce6">
            <text:p>4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lesowen and Rowley Regis</text:p>
          </table:table-cell>
          <table:table-cell office:value-type="float" office:value="87319" table:style-name="ce5">
            <text:p><text:s/>87,319<text:s/></text:p>
          </table:table-cell>
          <table:table-cell office:value-type="float" office:value="3861" table:style-name="ce5">
            <text:p><text:s/>3,861<text:s/></text:p>
          </table:table-cell>
          <table:table-cell office:value-type="percentage" office:value="4.4217180682325725E-2" table:formula="of:=+[.C160]/[.B160]" table:style-name="ce6">
            <text:p>4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idenhead</text:p>
          </table:table-cell>
          <table:table-cell office:value-type="float" office:value="101770" table:style-name="ce5">
            <text:p><text:s/>101,770<text:s/></text:p>
          </table:table-cell>
          <table:table-cell office:value-type="float" office:value="4430" table:style-name="ce5">
            <text:p><text:s/>4,430<text:s/></text:p>
          </table:table-cell>
          <table:table-cell office:value-type="percentage" office:value="4.352952736562838E-2" table:formula="of:=+[.C161]/[.B161]" table:style-name="ce6">
            <text:p>4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y South</text:p>
          </table:table-cell>
          <table:table-cell office:value-type="float" office:value="97842" table:style-name="ce5">
            <text:p><text:s/>97,842<text:s/></text:p>
          </table:table-cell>
          <table:table-cell office:value-type="float" office:value="4144" table:style-name="ce5">
            <text:p><text:s/>4,144<text:s/></text:p>
          </table:table-cell>
          <table:table-cell office:value-type="percentage" office:value="4.2353999305001944E-2" table:formula="of:=+[.C162]/[.B162]" table:style-name="ce6">
            <text:p>4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port East</text:p>
          </table:table-cell>
          <table:table-cell office:value-type="float" office:value="77892" table:style-name="ce5">
            <text:p><text:s/>77,892<text:s/></text:p>
          </table:table-cell>
          <table:table-cell office:value-type="float" office:value="3293" table:style-name="ce5">
            <text:p><text:s/>3,293<text:s/></text:p>
          </table:table-cell>
          <table:table-cell office:value-type="percentage" office:value="4.2276485390027214E-2" table:formula="of:=+[.C163]/[.B163]" table:style-name="ce6">
            <text:p>4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port West</text:p>
          </table:table-cell>
          <table:table-cell office:value-type="float" office:value="85401" table:style-name="ce5">
            <text:p><text:s/>85,401<text:s/></text:p>
          </table:table-cell>
          <table:table-cell office:value-type="float" office:value="3589" table:style-name="ce5">
            <text:p><text:s/>3,589<text:s/></text:p>
          </table:table-cell>
          <table:table-cell office:value-type="percentage" office:value="4.202526902495287E-2" table:formula="of:=+[.C164]/[.B164]" table:style-name="ce6">
            <text:p>4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oke-on-Trent South</text:p>
          </table:table-cell>
          <table:table-cell office:value-type="float" office:value="89539" table:style-name="ce5">
            <text:p><text:s/>89,539<text:s/></text:p>
          </table:table-cell>
          <table:table-cell office:value-type="float" office:value="3734" table:style-name="ce5">
            <text:p><text:s/>3,734<text:s/></text:p>
          </table:table-cell>
          <table:table-cell office:value-type="percentage" office:value="4.1702498352673138E-2" table:formula="of:=+[.C165]/[.B165]" table:style-name="ce6">
            <text:p>4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98817" table:style-name="ce5">
            <text:p><text:s/>98,817<text:s/></text:p>
          </table:table-cell>
          <table:table-cell office:value-type="float" office:value="4101" table:style-name="ce5">
            <text:p><text:s/>4,101<text:s/></text:p>
          </table:table-cell>
          <table:table-cell office:value-type="percentage" office:value="4.1500956313184977E-2" table:formula="of:=+[.C166]/[.B166]" table:style-name="ce6">
            <text:p>4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alybridge and Hyde</text:p>
          </table:table-cell>
          <table:table-cell office:value-type="float" office:value="91740" table:style-name="ce5">
            <text:p><text:s/>91,740<text:s/></text:p>
          </table:table-cell>
          <table:table-cell office:value-type="float" office:value="3715" table:style-name="ce5">
            <text:p><text:s/>3,715<text:s/></text:p>
          </table:table-cell>
          <table:table-cell office:value-type="percentage" office:value="4.0494876825812078E-2" table:formula="of:=+[.C167]/[.B167]" table:style-name="ce6">
            <text:p>4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114740" table:style-name="ce5">
            <text:p><text:s/>114,740<text:s/></text:p>
          </table:table-cell>
          <table:table-cell office:value-type="float" office:value="4582" table:style-name="ce5">
            <text:p><text:s/>4,582<text:s/></text:p>
          </table:table-cell>
          <table:table-cell office:value-type="percentage" office:value="3.9933763290918599E-2" table:formula="of:=+[.C168]/[.B168]" table:style-name="ce6">
            <text:p>4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85027" table:style-name="ce5">
            <text:p><text:s/>85,027<text:s/></text:p>
          </table:table-cell>
          <table:table-cell office:value-type="float" office:value="3391" table:style-name="ce5">
            <text:p><text:s/>3,391<text:s/></text:p>
          </table:table-cell>
          <table:table-cell office:value-type="percentage" office:value="3.9881449421948323E-2" table:formula="of:=+[.C169]/[.B169]" table:style-name="ce6">
            <text:p>4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ventry North West</text:p>
          </table:table-cell>
          <table:table-cell office:value-type="float" office:value="100872" table:style-name="ce5">
            <text:p><text:s/>100,872<text:s/></text:p>
          </table:table-cell>
          <table:table-cell office:value-type="float" office:value="3947" table:style-name="ce5">
            <text:p><text:s/>3,947<text:s/></text:p>
          </table:table-cell>
          <table:table-cell office:value-type="percentage" office:value="3.9128796891109527E-2" table:formula="of:=+[.C170]/[.B170]" table:style-name="ce6">
            <text:p>3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ywood and Middleton</text:p>
          </table:table-cell>
          <table:table-cell office:value-type="float" office:value="103894" table:style-name="ce5">
            <text:p><text:s/>103,894<text:s/></text:p>
          </table:table-cell>
          <table:table-cell office:value-type="float" office:value="3997" table:style-name="ce5">
            <text:p><text:s/>3,997<text:s/></text:p>
          </table:table-cell>
          <table:table-cell office:value-type="percentage" office:value="3.8471904056057132E-2" table:formula="of:=+[.C171]/[.B171]" table:style-name="ce6">
            <text:p>3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eds West</text:p>
          </table:table-cell>
          <table:table-cell office:value-type="float" office:value="92806" table:style-name="ce5">
            <text:p><text:s/>92,806<text:s/></text:p>
          </table:table-cell>
          <table:table-cell office:value-type="float" office:value="3429" table:style-name="ce5">
            <text:p><text:s/>3,429<text:s/></text:p>
          </table:table-cell>
          <table:table-cell office:value-type="percentage" office:value="3.6948042152447041E-2" table:formula="of:=+[.C172]/[.B172]" table:style-name="ce6">
            <text:p>3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caster Central</text:p>
          </table:table-cell>
          <table:table-cell office:value-type="float" office:value="104950" table:style-name="ce5">
            <text:p><text:s/>104,950<text:s/></text:p>
          </table:table-cell>
          <table:table-cell office:value-type="float" office:value="3863" table:style-name="ce5">
            <text:p><text:s/>3,863<text:s/></text:p>
          </table:table-cell>
          <table:table-cell office:value-type="percentage" office:value="3.6808003811338731E-2" table:formula="of:=+[.C173]/[.B173]" table:style-name="ce6">
            <text:p>3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ampton North</text:p>
          </table:table-cell>
          <table:table-cell office:value-type="float" office:value="86192" table:style-name="ce5">
            <text:p><text:s/>86,192<text:s/></text:p>
          </table:table-cell>
          <table:table-cell office:value-type="float" office:value="3158" table:style-name="ce5">
            <text:p><text:s/>3,158<text:s/></text:p>
          </table:table-cell>
          <table:table-cell office:value-type="percentage" office:value="3.6639131241878599E-2" table:formula="of:=+[.C174]/[.B174]" table:style-name="ce6">
            <text:p>3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shalton and Wallington</text:p>
          </table:table-cell>
          <table:table-cell office:value-type="float" office:value="95322" table:style-name="ce5">
            <text:p><text:s/>95,322<text:s/></text:p>
          </table:table-cell>
          <table:table-cell office:value-type="float" office:value="3413" table:style-name="ce5">
            <text:p><text:s/>3,413<text:s/></text:p>
          </table:table-cell>
          <table:table-cell office:value-type="percentage" office:value="3.5804955833910322E-2" table:formula="of:=+[.C175]/[.B175]" table:style-name="ce6">
            <text:p>3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100662" table:style-name="ce5">
            <text:p><text:s/>100,662<text:s/></text:p>
          </table:table-cell>
          <table:table-cell office:value-type="float" office:value="3513" table:style-name="ce5">
            <text:p><text:s/>3,513<text:s/></text:p>
          </table:table-cell>
          <table:table-cell office:value-type="percentage" office:value="3.4898968826369434E-2" table:formula="of:=+[.C176]/[.B176]" table:style-name="ce6">
            <text:p>3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ughborough</text:p>
          </table:table-cell>
          <table:table-cell office:value-type="float" office:value="99177" table:style-name="ce5">
            <text:p><text:s/>99,177<text:s/></text:p>
          </table:table-cell>
          <table:table-cell office:value-type="float" office:value="3388" table:style-name="ce5">
            <text:p><text:s/>3,388<text:s/></text:p>
          </table:table-cell>
          <table:table-cell office:value-type="percentage" office:value="3.4161146233501721E-2" table:formula="of:=+[.C177]/[.B177]" table:style-name="ce6">
            <text:p>3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112156" table:style-name="ce5">
            <text:p><text:s/>112,156<text:s/></text:p>
          </table:table-cell>
          <table:table-cell office:value-type="float" office:value="3784" table:style-name="ce5">
            <text:p><text:s/>3,784<text:s/></text:p>
          </table:table-cell>
          <table:table-cell office:value-type="percentage" office:value="3.3738721067085128E-2" table:formula="of:=+[.C178]/[.B178]" table:style-name="ce6">
            <text:p>3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wickenham</text:p>
          </table:table-cell>
          <table:table-cell office:value-type="float" office:value="112202" table:style-name="ce5">
            <text:p><text:s/>112,202<text:s/></text:p>
          </table:table-cell>
          <table:table-cell office:value-type="float" office:value="3748" table:style-name="ce5">
            <text:p><text:s/>3,748<text:s/></text:p>
          </table:table-cell>
          <table:table-cell office:value-type="percentage" office:value="3.3404039143687281E-2" table:formula="of:=+[.C179]/[.B179]" table:style-name="ce6">
            <text:p>3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by North</text:p>
          </table:table-cell>
          <table:table-cell office:value-type="float" office:value="100323" table:style-name="ce5">
            <text:p><text:s/>100,323<text:s/></text:p>
          </table:table-cell>
          <table:table-cell office:value-type="float" office:value="3314" table:style-name="ce5">
            <text:p><text:s/>3,314<text:s/></text:p>
          </table:table-cell>
          <table:table-cell office:value-type="percentage" office:value="3.3033302433140954E-2" table:formula="of:=+[.C180]/[.B180]" table:style-name="ce6">
            <text:p>3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sall North</text:p>
          </table:table-cell>
          <table:table-cell office:value-type="float" office:value="93878" table:style-name="ce5">
            <text:p><text:s/>93,878<text:s/></text:p>
          </table:table-cell>
          <table:table-cell office:value-type="float" office:value="3043" table:style-name="ce5">
            <text:p><text:s/>3,043<text:s/></text:p>
          </table:table-cell>
          <table:table-cell office:value-type="percentage" office:value="3.2414410191951258E-2" table:formula="of:=+[.C181]/[.B181]" table:style-name="ce6">
            <text:p>3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89677" table:style-name="ce5">
            <text:p><text:s/>89,677<text:s/></text:p>
          </table:table-cell>
          <table:table-cell office:value-type="float" office:value="2870" table:style-name="ce5">
            <text:p><text:s/>2,870<text:s/></text:p>
          </table:table-cell>
          <table:table-cell office:value-type="percentage" office:value="3.2003746780110844E-2" table:formula="of:=+[.C182]/[.B182]" table:style-name="ce6">
            <text:p>3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ngston upon Hull West and Hessle</text:p>
          </table:table-cell>
          <table:table-cell office:value-type="float" office:value="84656" table:style-name="ce5">
            <text:p><text:s/>84,656<text:s/></text:p>
          </table:table-cell>
          <table:table-cell office:value-type="float" office:value="2694" table:style-name="ce5">
            <text:p><text:s/>2,694<text:s/></text:p>
          </table:table-cell>
          <table:table-cell office:value-type="percentage" office:value="3.1822906822906824E-2" table:formula="of:=+[.C183]/[.B183]" table:style-name="ce6">
            <text:p>3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eds North West</text:p>
          </table:table-cell>
          <table:table-cell office:value-type="float" office:value="84571" table:style-name="ce5">
            <text:p><text:s/>84,571<text:s/></text:p>
          </table:table-cell>
          <table:table-cell office:value-type="float" office:value="2671" table:style-name="ce5">
            <text:p><text:s/>2,671<text:s/></text:p>
          </table:table-cell>
          <table:table-cell office:value-type="percentage" office:value="3.1582930318903642E-2" table:formula="of:=+[.C184]/[.B184]" table:style-name="ce6">
            <text:p>3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lford and Eccles</text:p>
          </table:table-cell>
          <table:table-cell office:value-type="float" office:value="108546" table:style-name="ce5">
            <text:p><text:s/>108,546<text:s/></text:p>
          </table:table-cell>
          <table:table-cell office:value-type="float" office:value="3418" table:style-name="ce5">
            <text:p><text:s/>3,418<text:s/></text:p>
          </table:table-cell>
          <table:table-cell office:value-type="percentage" office:value="3.1488953991855986E-2" table:formula="of:=+[.C185]/[.B185]" table:style-name="ce6">
            <text:p>3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ncham and Sale West</text:p>
          </table:table-cell>
          <table:table-cell office:value-type="float" office:value="96591" table:style-name="ce5">
            <text:p><text:s/>96,591<text:s/></text:p>
          </table:table-cell>
          <table:table-cell office:value-type="float" office:value="3028" table:style-name="ce5">
            <text:p><text:s/>3,028<text:s/></text:p>
          </table:table-cell>
          <table:table-cell office:value-type="percentage" office:value="3.134867637771635E-2" table:formula="of:=+[.C186]/[.B186]" table:style-name="ce6">
            <text:p>3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cunthorpe</text:p>
          </table:table-cell>
          <table:table-cell office:value-type="float" office:value="89055" table:style-name="ce5">
            <text:p><text:s/>89,055<text:s/></text:p>
          </table:table-cell>
          <table:table-cell office:value-type="float" office:value="2791" table:style-name="ce5">
            <text:p><text:s/>2,791<text:s/></text:p>
          </table:table-cell>
          <table:table-cell office:value-type="percentage" office:value="3.1340183032957158E-2" table:formula="of:=+[.C187]/[.B187]" table:style-name="ce6">
            <text:p>3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istol North West</text:p>
          </table:table-cell>
          <table:table-cell office:value-type="float" office:value="100809" table:style-name="ce5">
            <text:p><text:s/>100,809<text:s/></text:p>
          </table:table-cell>
          <table:table-cell office:value-type="float" office:value="3140" table:style-name="ce5">
            <text:p><text:s/>3,140<text:s/></text:p>
          </table:table-cell>
          <table:table-cell office:value-type="percentage" office:value="3.1148012578242023E-2" table:formula="of:=+[.C188]/[.B188]" table:style-name="ce6">
            <text:p>3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thenshawe and Sale East</text:p>
          </table:table-cell>
          <table:table-cell office:value-type="float" office:value="105438" table:style-name="ce5">
            <text:p><text:s/>105,438<text:s/></text:p>
          </table:table-cell>
          <table:table-cell office:value-type="float" office:value="3217" table:style-name="ce5">
            <text:p><text:s/>3,217<text:s/></text:p>
          </table:table-cell>
          <table:table-cell office:value-type="percentage" office:value="3.0510821525446232E-2" table:formula="of:=+[.C189]/[.B189]" table:style-name="ce6">
            <text:p>3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ipley</text:p>
          </table:table-cell>
          <table:table-cell office:value-type="float" office:value="95176" table:style-name="ce5">
            <text:p><text:s/>95,176<text:s/></text:p>
          </table:table-cell>
          <table:table-cell office:value-type="float" office:value="2899" table:style-name="ce5">
            <text:p><text:s/>2,899<text:s/></text:p>
          </table:table-cell>
          <table:table-cell office:value-type="percentage" office:value="3.0459359502395561E-2" table:formula="of:=+[.C190]/[.B190]" table:style-name="ce6">
            <text:p>3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ff North</text:p>
          </table:table-cell>
          <table:table-cell office:value-type="float" office:value="88114" table:style-name="ce5">
            <text:p><text:s/>88,114<text:s/></text:p>
          </table:table-cell>
          <table:table-cell office:value-type="float" office:value="2651" table:style-name="ce5">
            <text:p><text:s/>2,651<text:s/></text:p>
          </table:table-cell>
          <table:table-cell office:value-type="percentage" office:value="3.0086024922259799E-2" table:formula="of:=+[.C191]/[.B191]" table:style-name="ce6">
            <text:p>3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castle upon Tyne East</text:p>
          </table:table-cell>
          <table:table-cell office:value-type="float" office:value="95589" table:style-name="ce5">
            <text:p><text:s/>95,589<text:s/></text:p>
          </table:table-cell>
          <table:table-cell office:value-type="float" office:value="2865" table:style-name="ce5">
            <text:p><text:s/>2,865<text:s/></text:p>
          </table:table-cell>
          <table:table-cell office:value-type="percentage" office:value="2.9972067915764365E-2" table:formula="of:=+[.C192]/[.B192]" table:style-name="ce6">
            <text:p>3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ockton South</text:p>
          </table:table-cell>
          <table:table-cell office:value-type="float" office:value="99577" table:style-name="ce5">
            <text:p><text:s/>99,577<text:s/></text:p>
          </table:table-cell>
          <table:table-cell office:value-type="float" office:value="2923" table:style-name="ce5">
            <text:p><text:s/>2,923<text:s/></text:p>
          </table:table-cell>
          <table:table-cell office:value-type="percentage" office:value="2.9354168131194954E-2" table:formula="of:=+[.C193]/[.B193]" table:style-name="ce6">
            <text:p>2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re and Preston North</text:p>
          </table:table-cell>
          <table:table-cell office:value-type="float" office:value="88464" table:style-name="ce5">
            <text:p><text:s/>88,464<text:s/></text:p>
          </table:table-cell>
          <table:table-cell office:value-type="float" office:value="2586" table:style-name="ce5">
            <text:p><text:s/>2,586<text:s/></text:p>
          </table:table-cell>
          <table:table-cell office:value-type="percentage" office:value="2.9232230059685296E-2" table:formula="of:=+[.C194]/[.B194]" table:style-name="ce6">
            <text:p>2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109003" table:style-name="ce5">
            <text:p><text:s/>109,003<text:s/></text:p>
          </table:table-cell>
          <table:table-cell office:value-type="float" office:value="3174" table:style-name="ce5">
            <text:p><text:s/>3,174<text:s/></text:p>
          </table:table-cell>
          <table:table-cell office:value-type="percentage" office:value="2.9118464629413868E-2" table:formula="of:=+[.C195]/[.B195]" table:style-name="ce6">
            <text:p>2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neaton</text:p>
          </table:table-cell>
          <table:table-cell office:value-type="float" office:value="91086" table:style-name="ce5">
            <text:p><text:s/>91,086<text:s/></text:p>
          </table:table-cell>
          <table:table-cell office:value-type="float" office:value="2651" table:style-name="ce5">
            <text:p><text:s/>2,651<text:s/></text:p>
          </table:table-cell>
          <table:table-cell office:value-type="percentage" office:value="2.9104362909777574E-2" table:formula="of:=+[.C196]/[.B196]" table:style-name="ce6">
            <text:p>2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Shields</text:p>
          </table:table-cell>
          <table:table-cell office:value-type="float" office:value="82294" table:style-name="ce5">
            <text:p><text:s/>82,294<text:s/></text:p>
          </table:table-cell>
          <table:table-cell office:value-type="float" office:value="2380" table:style-name="ce5">
            <text:p><text:s/>2,380<text:s/></text:p>
          </table:table-cell>
          <table:table-cell office:value-type="percentage" office:value="2.892069895739665E-2" table:formula="of:=+[.C197]/[.B197]" table:style-name="ce6">
            <text:p>2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dley South</text:p>
          </table:table-cell>
          <table:table-cell office:value-type="float" office:value="79648" table:style-name="ce5">
            <text:p><text:s/>79,648<text:s/></text:p>
          </table:table-cell>
          <table:table-cell office:value-type="float" office:value="2297" table:style-name="ce5">
            <text:p><text:s/>2,297<text:s/></text:p>
          </table:table-cell>
          <table:table-cell office:value-type="percentage" office:value="2.883939333065488E-2" table:formula="of:=+[.C198]/[.B198]" table:style-name="ce6">
            <text:p>2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98768" table:style-name="ce5">
            <text:p><text:s/>98,768<text:s/></text:p>
          </table:table-cell>
          <table:table-cell office:value-type="float" office:value="2847" table:style-name="ce5">
            <text:p><text:s/>2,847<text:s/></text:p>
          </table:table-cell>
          <table:table-cell office:value-type="percentage" office:value="2.8825125546735785E-2" table:formula="of:=+[.C199]/[.B199]" table:style-name="ce6">
            <text:p>2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nderland Central</text:p>
          </table:table-cell>
          <table:table-cell office:value-type="float" office:value="99885" table:style-name="ce5">
            <text:p><text:s/>99,885<text:s/></text:p>
          </table:table-cell>
          <table:table-cell office:value-type="float" office:value="2878" table:style-name="ce5">
            <text:p><text:s/>2,878<text:s/></text:p>
          </table:table-cell>
          <table:table-cell office:value-type="percentage" office:value="2.8813135105371177E-2" table:formula="of:=+[.C200]/[.B200]" table:style-name="ce6">
            <text:p>2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tingham North</text:p>
          </table:table-cell>
          <table:table-cell office:value-type="float" office:value="97145" table:style-name="ce5">
            <text:p><text:s/>97,145<text:s/></text:p>
          </table:table-cell>
          <table:table-cell office:value-type="float" office:value="2740" table:style-name="ce5">
            <text:p><text:s/>2,740<text:s/></text:p>
          </table:table-cell>
          <table:table-cell office:value-type="percentage" office:value="2.8205260178084307E-2" table:formula="of:=+[.C201]/[.B201]" table:style-name="ce6">
            <text:p>2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el Hempstead</text:p>
          </table:table-cell>
          <table:table-cell office:value-type="float" office:value="99084" table:style-name="ce5">
            <text:p><text:s/>99,084<text:s/></text:p>
          </table:table-cell>
          <table:table-cell office:value-type="float" office:value="2759" table:style-name="ce5">
            <text:p><text:s/>2,759<text:s/></text:p>
          </table:table-cell>
          <table:table-cell office:value-type="percentage" office:value="2.7845060756529812E-2" table:formula="of:=+[.C202]/[.B202]" table:style-name="ce6">
            <text:p>2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ffield, Heeley</text:p>
          </table:table-cell>
          <table:table-cell office:value-type="float" office:value="93466" table:style-name="ce5">
            <text:p><text:s/>93,466<text:s/></text:p>
          </table:table-cell>
          <table:table-cell office:value-type="float" office:value="2580" table:style-name="ce5">
            <text:p><text:s/>2,580<text:s/></text:p>
          </table:table-cell>
          <table:table-cell office:value-type="percentage" office:value="2.7603620567907047E-2" table:formula="of:=+[.C203]/[.B203]" table:style-name="ce6">
            <text:p>2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ampton, Itchen</text:p>
          </table:table-cell>
          <table:table-cell office:value-type="float" office:value="102731" table:style-name="ce5">
            <text:p><text:s/>102,731<text:s/></text:p>
          </table:table-cell>
          <table:table-cell office:value-type="float" office:value="2777" table:style-name="ce5">
            <text:p><text:s/>2,777<text:s/></text:p>
          </table:table-cell>
          <table:table-cell office:value-type="percentage" office:value="2.7031762564367134E-2" table:formula="of:=+[.C204]/[.B204]" table:style-name="ce6">
            <text:p>2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ve</text:p>
          </table:table-cell>
          <table:table-cell office:value-type="float" office:value="99753" table:style-name="ce5">
            <text:p><text:s/>99,753<text:s/></text:p>
          </table:table-cell>
          <table:table-cell office:value-type="float" office:value="2682" table:style-name="ce5">
            <text:p><text:s/>2,682<text:s/></text:p>
          </table:table-cell>
          <table:table-cell office:value-type="percentage" office:value="2.6886409431295298E-2" table:formula="of:=+[.C205]/[.B205]" table:style-name="ce6">
            <text:p>2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Wrekin</text:p>
          </table:table-cell>
          <table:table-cell office:value-type="float" office:value="90904" table:style-name="ce5">
            <text:p><text:s/>90,904<text:s/></text:p>
          </table:table-cell>
          <table:table-cell office:value-type="float" office:value="2444" table:style-name="ce5">
            <text:p><text:s/>2,444<text:s/></text:p>
          </table:table-cell>
          <table:table-cell office:value-type="percentage" office:value="2.6885505588312944E-2" table:formula="of:=+[.C206]/[.B206]" table:style-name="ce6">
            <text:p>2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omley and Chislehurst</text:p>
          </table:table-cell>
          <table:table-cell office:value-type="float" office:value="88633" table:style-name="ce5">
            <text:p><text:s/>88,633<text:s/></text:p>
          </table:table-cell>
          <table:table-cell office:value-type="float" office:value="2373" table:style-name="ce5">
            <text:p><text:s/>2,373<text:s/></text:p>
          </table:table-cell>
          <table:table-cell office:value-type="percentage" office:value="2.6773323705617545E-2" table:formula="of:=+[.C207]/[.B207]" table:style-name="ce6">
            <text:p>2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ton West</text:p>
          </table:table-cell>
          <table:table-cell office:value-type="float" office:value="94523" table:style-name="ce5">
            <text:p><text:s/>94,523<text:s/></text:p>
          </table:table-cell>
          <table:table-cell office:value-type="float" office:value="2456" table:style-name="ce5">
            <text:p><text:s/>2,456<text:s/></text:p>
          </table:table-cell>
          <table:table-cell office:value-type="percentage" office:value="2.5983094061762746E-2" table:formula="of:=+[.C208]/[.B208]" table:style-name="ce6">
            <text:p>2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105354" table:style-name="ce5">
            <text:p><text:s/>105,354<text:s/></text:p>
          </table:table-cell>
          <table:table-cell office:value-type="float" office:value="2716" table:style-name="ce5">
            <text:p><text:s/>2,716<text:s/></text:p>
          </table:table-cell>
          <table:table-cell office:value-type="percentage" office:value="2.5779752073960171E-2" table:formula="of:=+[.C209]/[.B209]" table:style-name="ce6">
            <text:p>2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ndsor</text:p>
          </table:table-cell>
          <table:table-cell office:value-type="float" office:value="102327" table:style-name="ce5">
            <text:p><text:s/>102,327<text:s/></text:p>
          </table:table-cell>
          <table:table-cell office:value-type="float" office:value="2604" table:style-name="ce5">
            <text:p><text:s/>2,604<text:s/></text:p>
          </table:table-cell>
          <table:table-cell office:value-type="percentage" office:value="2.5447829018734058E-2" table:formula="of:=+[.C210]/[.B210]" table:style-name="ce6">
            <text:p>2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104197" table:style-name="ce5">
            <text:p><text:s/>104,197<text:s/></text:p>
          </table:table-cell>
          <table:table-cell office:value-type="float" office:value="2615" table:style-name="ce5">
            <text:p><text:s/>2,615<text:s/></text:p>
          </table:table-cell>
          <table:table-cell office:value-type="percentage" office:value="2.5096691843335222E-2" table:formula="of:=+[.C211]/[.B211]" table:style-name="ce6">
            <text:p>2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esham and Amersham</text:p>
          </table:table-cell>
          <table:table-cell office:value-type="float" office:value="92635" table:style-name="ce5">
            <text:p><text:s/>92,635<text:s/></text:p>
          </table:table-cell>
          <table:table-cell office:value-type="float" office:value="2311" table:style-name="ce5">
            <text:p><text:s/>2,311<text:s/></text:p>
          </table:table-cell>
          <table:table-cell office:value-type="percentage" office:value="2.4947374102660982E-2" table:formula="of:=+[.C212]/[.B212]" table:style-name="ce6">
            <text:p>2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116255" table:style-name="ce5">
            <text:p><text:s/>116,255<text:s/></text:p>
          </table:table-cell>
          <table:table-cell office:value-type="float" office:value="2877" table:style-name="ce5">
            <text:p><text:s/>2,877<text:s/></text:p>
          </table:table-cell>
          <table:table-cell office:value-type="percentage" office:value="2.4747322695798029E-2" table:formula="of:=+[.C213]/[.B213]" table:style-name="ce6">
            <text:p>2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ford</text:p>
          </table:table-cell>
          <table:table-cell office:value-type="float" office:value="95894" table:style-name="ce5">
            <text:p><text:s/>95,894<text:s/></text:p>
          </table:table-cell>
          <table:table-cell office:value-type="float" office:value="2367" table:style-name="ce5">
            <text:p><text:s/>2,367<text:s/></text:p>
          </table:table-cell>
          <table:table-cell office:value-type="percentage" office:value="2.4683504703109684E-2" table:formula="of:=+[.C214]/[.B214]" table:style-name="ce6">
            <text:p>2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Swindon</text:p>
          </table:table-cell>
          <table:table-cell office:value-type="float" office:value="101819" table:style-name="ce5">
            <text:p><text:s/>101,819<text:s/></text:p>
          </table:table-cell>
          <table:table-cell office:value-type="float" office:value="2476" table:style-name="ce5">
            <text:p><text:s/>2,476<text:s/></text:p>
          </table:table-cell>
          <table:table-cell office:value-type="percentage" office:value="2.4317661733075358E-2" table:formula="of:=+[.C215]/[.B215]" table:style-name="ce6">
            <text:p>2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98790" table:style-name="ce5">
            <text:p><text:s/>98,790<text:s/></text:p>
          </table:table-cell>
          <table:table-cell office:value-type="float" office:value="2381" table:style-name="ce5">
            <text:p><text:s/>2,381<text:s/></text:p>
          </table:table-cell>
          <table:table-cell office:value-type="percentage" office:value="2.4101629719607248E-2" table:formula="of:=+[.C216]/[.B216]" table:style-name="ce6">
            <text:p>2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101114" table:style-name="ce5">
            <text:p><text:s/>101,114<text:s/></text:p>
          </table:table-cell>
          <table:table-cell office:value-type="float" office:value="2430" table:style-name="ce5">
            <text:p><text:s/>2,430<text:s/></text:p>
          </table:table-cell>
          <table:table-cell office:value-type="percentage" office:value="2.4032280396384279E-2" table:formula="of:=+[.C217]/[.B217]" table:style-name="ce6">
            <text:p>2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100031" table:style-name="ce5">
            <text:p><text:s/>100,031<text:s/></text:p>
          </table:table-cell>
          <table:table-cell office:value-type="float" office:value="2402" table:style-name="ce5">
            <text:p><text:s/>2,402<text:s/></text:p>
          </table:table-cell>
          <table:table-cell office:value-type="percentage" office:value="2.4012556107606643E-2" table:formula="of:=+[.C218]/[.B218]" table:style-name="ce6">
            <text:p>2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bury</text:p>
          </table:table-cell>
          <table:table-cell office:value-type="float" office:value="117928" table:style-name="ce5">
            <text:p><text:s/>117,928<text:s/></text:p>
          </table:table-cell>
          <table:table-cell office:value-type="float" office:value="2763" table:style-name="ce5">
            <text:p><text:s/>2,763<text:s/></text:p>
          </table:table-cell>
          <table:table-cell office:value-type="percentage" office:value="2.342955023404111E-2" table:formula="of:=+[.C219]/[.B219]" table:style-name="ce6">
            <text:p>2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105647" table:style-name="ce5">
            <text:p><text:s/>105,647<text:s/></text:p>
          </table:table-cell>
          <table:table-cell office:value-type="float" office:value="2455" table:style-name="ce5">
            <text:p><text:s/>2,455<text:s/></text:p>
          </table:table-cell>
          <table:table-cell office:value-type="percentage" office:value="2.3237763495413972E-2" table:formula="of:=+[.C220]/[.B220]" table:style-name="ce6">
            <text:p>2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sey and Southampton North</text:p>
          </table:table-cell>
          <table:table-cell office:value-type="float" office:value="88240" table:style-name="ce5">
            <text:p><text:s/>88,240<text:s/></text:p>
          </table:table-cell>
          <table:table-cell office:value-type="float" office:value="2046" table:style-name="ce5">
            <text:p><text:s/>2,046<text:s/></text:p>
          </table:table-cell>
          <table:table-cell office:value-type="percentage" office:value="2.3186763372620128E-2" table:formula="of:=+[.C221]/[.B221]" table:style-name="ce6">
            <text:p>2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ngston upon Hull North</text:p>
          </table:table-cell>
          <table:table-cell office:value-type="float" office:value="94813" table:style-name="ce5">
            <text:p><text:s/>94,813<text:s/></text:p>
          </table:table-cell>
          <table:table-cell office:value-type="float" office:value="2186" table:style-name="ce5">
            <text:p><text:s/>2,186<text:s/></text:p>
          </table:table-cell>
          <table:table-cell office:value-type="percentage" office:value="2.3055910054528388E-2" table:formula="of:=+[.C222]/[.B222]" table:style-name="ce6">
            <text:p>2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95084" table:style-name="ce5">
            <text:p><text:s/>95,084<text:s/></text:p>
          </table:table-cell>
          <table:table-cell office:value-type="float" office:value="2172" table:style-name="ce5">
            <text:p><text:s/>2,172<text:s/></text:p>
          </table:table-cell>
          <table:table-cell office:value-type="percentage" office:value="2.2842959909132977E-2" table:formula="of:=+[.C223]/[.B223]" table:style-name="ce6">
            <text:p>2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rmingham, Northfield</text:p>
          </table:table-cell>
          <table:table-cell office:value-type="float" office:value="101422" table:style-name="ce5">
            <text:p><text:s/>101,422<text:s/></text:p>
          </table:table-cell>
          <table:table-cell office:value-type="float" office:value="2292" table:style-name="ce5">
            <text:p><text:s/>2,292<text:s/></text:p>
          </table:table-cell>
          <table:table-cell office:value-type="percentage" office:value="2.2598647236299816E-2" table:formula="of:=+[.C224]/[.B224]" table:style-name="ce6">
            <text:p>2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castle upon Tyne North</text:p>
          </table:table-cell>
          <table:table-cell office:value-type="float" office:value="90895" table:style-name="ce5">
            <text:p><text:s/>90,895<text:s/></text:p>
          </table:table-cell>
          <table:table-cell office:value-type="float" office:value="2041" table:style-name="ce5">
            <text:p><text:s/>2,041<text:s/></text:p>
          </table:table-cell>
          <table:table-cell office:value-type="percentage" office:value="2.2454480444468891E-2" table:formula="of:=+[.C225]/[.B225]" table:style-name="ce6">
            <text:p>2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sendale and Darwen</text:p>
          </table:table-cell>
          <table:table-cell office:value-type="float" office:value="96465" table:style-name="ce5">
            <text:p><text:s/>96,465<text:s/></text:p>
          </table:table-cell>
          <table:table-cell office:value-type="float" office:value="2166" table:style-name="ce5">
            <text:p><text:s/>2,166<text:s/></text:p>
          </table:table-cell>
          <table:table-cell office:value-type="percentage" office:value="2.2453739698336184E-2" table:formula="of:=+[.C226]/[.B226]" table:style-name="ce6">
            <text:p>2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ckenham</text:p>
          </table:table-cell>
          <table:table-cell office:value-type="float" office:value="87011" table:style-name="ce5">
            <text:p><text:s/>87,011<text:s/></text:p>
          </table:table-cell>
          <table:table-cell office:value-type="float" office:value="1910" table:style-name="ce5">
            <text:p><text:s/>1,910<text:s/></text:p>
          </table:table-cell>
          <table:table-cell office:value-type="percentage" office:value="2.195124754341405E-2" table:formula="of:=+[.C227]/[.B227]" table:style-name="ce6">
            <text:p>2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lingham and Rainham</text:p>
          </table:table-cell>
          <table:table-cell office:value-type="float" office:value="98830" table:style-name="ce5">
            <text:p><text:s/>98,830<text:s/></text:p>
          </table:table-cell>
          <table:table-cell office:value-type="float" office:value="2145" table:style-name="ce5">
            <text:p><text:s/>2,145<text:s/></text:p>
          </table:table-cell>
          <table:table-cell office:value-type="percentage" office:value="2.1703936051806132E-2" table:formula="of:=+[.C228]/[.B228]" table:style-name="ce6">
            <text:p>2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 West and Abingdon</text:p>
          </table:table-cell>
          <table:table-cell office:value-type="float" office:value="105985" table:style-name="ce5">
            <text:p><text:s/>105,985<text:s/></text:p>
          </table:table-cell>
          <table:table-cell office:value-type="float" office:value="2280" table:style-name="ce5">
            <text:p><text:s/>2,280<text:s/></text:p>
          </table:table-cell>
          <table:table-cell office:value-type="percentage" office:value="2.1512478180874654E-2" table:formula="of:=+[.C229]/[.B229]" table:style-name="ce6">
            <text:p>2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xleyheath and Crayford</text:p>
          </table:table-cell>
          <table:table-cell office:value-type="float" office:value="87848" table:style-name="ce5">
            <text:p><text:s/>87,848<text:s/></text:p>
          </table:table-cell>
          <table:table-cell office:value-type="float" office:value="1888" table:style-name="ce5">
            <text:p><text:s/>1,888<text:s/></text:p>
          </table:table-cell>
          <table:table-cell office:value-type="percentage" office:value="2.1491667425553227E-2" table:formula="of:=+[.C230]/[.B230]" table:style-name="ce6">
            <text:p>2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lverhampton North East</text:p>
          </table:table-cell>
          <table:table-cell office:value-type="float" office:value="88737" table:style-name="ce5">
            <text:p><text:s/>88,737<text:s/></text:p>
          </table:table-cell>
          <table:table-cell office:value-type="float" office:value="1838" table:style-name="ce5">
            <text:p><text:s/>1,838<text:s/></text:p>
          </table:table-cell>
          <table:table-cell office:value-type="percentage" office:value="2.0712893156180624E-2" table:formula="of:=+[.C231]/[.B231]" table:style-name="ce6">
            <text:p>2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d Bexley and Sidcup</text:p>
          </table:table-cell>
          <table:table-cell office:value-type="float" office:value="86168" table:style-name="ce5">
            <text:p><text:s/>86,168<text:s/></text:p>
          </table:table-cell>
          <table:table-cell office:value-type="float" office:value="1770" table:style-name="ce5">
            <text:p><text:s/>1,770<text:s/></text:p>
          </table:table-cell>
          <table:table-cell office:value-type="percentage" office:value="2.0541268220220964E-2" table:formula="of:=+[.C232]/[.B232]" table:style-name="ce6">
            <text:p>2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wich South</text:p>
          </table:table-cell>
          <table:table-cell office:value-type="float" office:value="96670" table:style-name="ce5">
            <text:p><text:s/>96,670<text:s/></text:p>
          </table:table-cell>
          <table:table-cell office:value-type="float" office:value="1983" table:style-name="ce5">
            <text:p><text:s/>1,983<text:s/></text:p>
          </table:table-cell>
          <table:table-cell office:value-type="percentage" office:value="2.0513085755663598E-2" table:formula="of:=+[.C233]/[.B233]" table:style-name="ce6">
            <text:p>2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108610" table:style-name="ce5">
            <text:p><text:s/>108,610<text:s/></text:p>
          </table:table-cell>
          <table:table-cell office:value-type="float" office:value="2219" table:style-name="ce5">
            <text:p><text:s/>2,219<text:s/></text:p>
          </table:table-cell>
          <table:table-cell office:value-type="percentage" office:value="2.043089954884449E-2" table:formula="of:=+[.C234]/[.B234]" table:style-name="ce6">
            <text:p>2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ffield, Hallam</text:p>
          </table:table-cell>
          <table:table-cell office:value-type="float" office:value="89356" table:style-name="ce5">
            <text:p><text:s/>89,356<text:s/></text:p>
          </table:table-cell>
          <table:table-cell office:value-type="float" office:value="1787" table:style-name="ce5">
            <text:p><text:s/>1,787<text:s/></text:p>
          </table:table-cell>
          <table:table-cell office:value-type="percentage" office:value="1.9998657057164599E-2" table:formula="of:=+[.C235]/[.B235]" table:style-name="ce6">
            <text:p>2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92163" table:style-name="ce5">
            <text:p><text:s/>92,163<text:s/></text:p>
          </table:table-cell>
          <table:table-cell office:value-type="float" office:value="1827" table:style-name="ce5">
            <text:p><text:s/>1,827<text:s/></text:p>
          </table:table-cell>
          <table:table-cell office:value-type="percentage" office:value="1.9823573451385045E-2" table:formula="of:=+[.C236]/[.B236]" table:style-name="ce6">
            <text:p>2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igate</text:p>
          </table:table-cell>
          <table:table-cell office:value-type="float" office:value="100833" table:style-name="ce5">
            <text:p><text:s/>100,833<text:s/></text:p>
          </table:table-cell>
          <table:table-cell office:value-type="float" office:value="1988" table:style-name="ce5">
            <text:p><text:s/>1,988<text:s/></text:p>
          </table:table-cell>
          <table:table-cell office:value-type="percentage" office:value="1.9715767655430264E-2" table:formula="of:=+[.C237]/[.B237]" table:style-name="ce6">
            <text:p>2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aconsfield</text:p>
          </table:table-cell>
          <table:table-cell office:value-type="float" office:value="99387" table:style-name="ce5">
            <text:p><text:s/>99,387<text:s/></text:p>
          </table:table-cell>
          <table:table-cell office:value-type="float" office:value="1957" table:style-name="ce5">
            <text:p><text:s/>1,957<text:s/></text:p>
          </table:table-cell>
          <table:table-cell office:value-type="percentage" office:value="1.9690704015615724E-2" table:formula="of:=+[.C238]/[.B238]" table:style-name="ce6">
            <text:p>2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nnymede and Weybridge</text:p>
          </table:table-cell>
          <table:table-cell office:value-type="float" office:value="102311" table:style-name="ce5">
            <text:p><text:s/>102,311<text:s/></text:p>
          </table:table-cell>
          <table:table-cell office:value-type="float" office:value="2012" table:style-name="ce5">
            <text:p><text:s/>2,012<text:s/></text:p>
          </table:table-cell>
          <table:table-cell office:value-type="percentage" office:value="1.9665529610696796E-2" table:formula="of:=+[.C239]/[.B239]" table:style-name="ce6">
            <text:p>2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fon</text:p>
          </table:table-cell>
          <table:table-cell office:value-type="float" office:value="60573" table:style-name="ce5">
            <text:p><text:s/>60,573<text:s/></text:p>
          </table:table-cell>
          <table:table-cell office:value-type="float" office:value="1173" table:style-name="ce5">
            <text:p><text:s/>1,173<text:s/></text:p>
          </table:table-cell>
          <table:table-cell office:value-type="percentage" office:value="1.936506364221683E-2" table:formula="of:=+[.C240]/[.B240]" table:style-name="ce6">
            <text:p>1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tton Coldfield</text:p>
          </table:table-cell>
          <table:table-cell office:value-type="float" office:value="95107" table:style-name="ce5">
            <text:p><text:s/>95,107<text:s/></text:p>
          </table:table-cell>
          <table:table-cell office:value-type="float" office:value="1830" table:style-name="ce5">
            <text:p><text:s/>1,830<text:s/></text:p>
          </table:table-cell>
          <table:table-cell office:value-type="percentage" office:value="1.9241485905348712E-2" table:formula="of:=+[.C241]/[.B241]" table:style-name="ce6">
            <text:p>1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95598" table:style-name="ce5">
            <text:p><text:s/>95,598<text:s/></text:p>
          </table:table-cell>
          <table:table-cell office:value-type="float" office:value="1808" table:style-name="ce5">
            <text:p><text:s/>1,808<text:s/></text:p>
          </table:table-cell>
          <table:table-cell office:value-type="percentage" office:value="1.8912529550827423E-2" table:formula="of:=+[.C242]/[.B242]" table:style-name="ce6">
            <text:p>1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101720" table:style-name="ce5">
            <text:p><text:s/>101,720<text:s/></text:p>
          </table:table-cell>
          <table:table-cell office:value-type="float" office:value="1894" table:style-name="ce5">
            <text:p><text:s/>1,894<text:s/></text:p>
          </table:table-cell>
          <table:table-cell office:value-type="percentage" office:value="1.8619740464018875E-2" table:formula="of:=+[.C243]/[.B243]" table:style-name="ce6">
            <text:p>1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ighton, Kemptown</text:p>
          </table:table-cell>
          <table:table-cell office:value-type="float" office:value="91567" table:style-name="ce5">
            <text:p><text:s/>91,567<text:s/></text:p>
          </table:table-cell>
          <table:table-cell office:value-type="float" office:value="1703" table:style-name="ce5">
            <text:p><text:s/>1,703<text:s/></text:p>
          </table:table-cell>
          <table:table-cell office:value-type="percentage" office:value="1.859840335492044E-2" table:formula="of:=+[.C244]/[.B244]" table:style-name="ce6">
            <text:p>1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dsey</text:p>
          </table:table-cell>
          <table:table-cell office:value-type="float" office:value="88855" table:style-name="ce5">
            <text:p><text:s/>88,855<text:s/></text:p>
          </table:table-cell>
          <table:table-cell office:value-type="float" office:value="1640" table:style-name="ce5">
            <text:p><text:s/>1,640<text:s/></text:p>
          </table:table-cell>
          <table:table-cell office:value-type="percentage" office:value="1.8457036745259132E-2" table:formula="of:=+[.C245]/[.B245]" table:style-name="ce6">
            <text:p>1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ighton, Pavilion</text:p>
          </table:table-cell>
          <table:table-cell office:value-type="float" office:value="103593" table:style-name="ce5">
            <text:p><text:s/>103,593<text:s/></text:p>
          </table:table-cell>
          <table:table-cell office:value-type="float" office:value="1909" table:style-name="ce5">
            <text:p><text:s/>1,909<text:s/></text:p>
          </table:table-cell>
          <table:table-cell office:value-type="percentage" office:value="1.8427886054077011E-2" table:formula="of:=+[.C246]/[.B246]" table:style-name="ce6">
            <text:p>1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urnemouth East</text:p>
          </table:table-cell>
          <table:table-cell office:value-type="float" office:value="102152" table:style-name="ce5">
            <text:p><text:s/>102,152<text:s/></text:p>
          </table:table-cell>
          <table:table-cell office:value-type="float" office:value="1882" table:style-name="ce5">
            <text:p><text:s/>1,882<text:s/></text:p>
          </table:table-cell>
          <table:table-cell office:value-type="percentage" office:value="1.8423525726368548E-2" table:formula="of:=+[.C247]/[.B247]" table:style-name="ce6">
            <text:p>1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chford and Southend East</text:p>
          </table:table-cell>
          <table:table-cell office:value-type="float" office:value="100083" table:style-name="ce5">
            <text:p><text:s/>100,083<text:s/></text:p>
          </table:table-cell>
          <table:table-cell office:value-type="float" office:value="1840" table:style-name="ce5">
            <text:p><text:s/>1,840<text:s/></text:p>
          </table:table-cell>
          <table:table-cell office:value-type="percentage" office:value="1.8384740665247843E-2" table:formula="of:=+[.C248]/[.B248]" table:style-name="ce6">
            <text:p>1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94192" table:style-name="ce5">
            <text:p><text:s/>94,192<text:s/></text:p>
          </table:table-cell>
          <table:table-cell office:value-type="float" office:value="1720" table:style-name="ce5">
            <text:p><text:s/>1,720<text:s/></text:p>
          </table:table-cell>
          <table:table-cell office:value-type="percentage" office:value="1.8260574146424326E-2" table:formula="of:=+[.C249]/[.B249]" table:style-name="ce6">
            <text:p>1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ncaster and Fleetwood</text:p>
          </table:table-cell>
          <table:table-cell office:value-type="float" office:value="86650" table:style-name="ce5">
            <text:p><text:s/>86,650<text:s/></text:p>
          </table:table-cell>
          <table:table-cell office:value-type="float" office:value="1557" table:style-name="ce5">
            <text:p><text:s/>1,557<text:s/></text:p>
          </table:table-cell>
          <table:table-cell office:value-type="percentage" office:value="1.7968840161569532E-2" table:formula="of:=+[.C250]/[.B250]" table:style-name="ce6">
            <text:p>1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her and Walton</text:p>
          </table:table-cell>
          <table:table-cell office:value-type="float" office:value="109074" table:style-name="ce5">
            <text:p><text:s/>109,074<text:s/></text:p>
          </table:table-cell>
          <table:table-cell office:value-type="float" office:value="1950" table:style-name="ce5">
            <text:p><text:s/>1,950<text:s/></text:p>
          </table:table-cell>
          <table:table-cell office:value-type="percentage" office:value="1.787777105451345E-2" table:formula="of:=+[.C251]/[.B251]" table:style-name="ce6">
            <text:p>1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94506" table:style-name="ce5">
            <text:p><text:s/>94,506<text:s/></text:p>
          </table:table-cell>
          <table:table-cell office:value-type="float" office:value="1669" table:style-name="ce5">
            <text:p><text:s/>1,669<text:s/></text:p>
          </table:table-cell>
          <table:table-cell office:value-type="percentage" office:value="1.7660254375383575E-2" table:formula="of:=+[.C252]/[.B252]" table:style-name="ce6">
            <text:p>1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smouth North</text:p>
          </table:table-cell>
          <table:table-cell office:value-type="float" office:value="97425" table:style-name="ce5">
            <text:p><text:s/>97,425<text:s/></text:p>
          </table:table-cell>
          <table:table-cell office:value-type="float" office:value="1687" table:style-name="ce5">
            <text:p><text:s/>1,687<text:s/></text:p>
          </table:table-cell>
          <table:table-cell office:value-type="percentage" office:value="1.7315884013343597E-2" table:formula="of:=+[.C253]/[.B253]" table:style-name="ce6">
            <text:p>1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West Hertfordshire</text:p>
          </table:table-cell>
          <table:table-cell office:value-type="float" office:value="105309" table:style-name="ce5">
            <text:p><text:s/>105,309<text:s/></text:p>
          </table:table-cell>
          <table:table-cell office:value-type="float" office:value="1807" table:style-name="ce5">
            <text:p><text:s/>1,807<text:s/></text:p>
          </table:table-cell>
          <table:table-cell office:value-type="percentage" office:value="1.7159027243635397E-2" table:formula="of:=+[.C254]/[.B254]" table:style-name="ce6">
            <text:p>1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lverhampton South East</text:p>
          </table:table-cell>
          <table:table-cell office:value-type="float" office:value="88177" table:style-name="ce5">
            <text:p><text:s/>88,177<text:s/></text:p>
          </table:table-cell>
          <table:table-cell office:value-type="float" office:value="1512" table:style-name="ce5">
            <text:p><text:s/>1,512<text:s/></text:p>
          </table:table-cell>
          <table:table-cell office:value-type="percentage" office:value="1.7147328668473637E-2" table:formula="of:=+[.C255]/[.B255]" table:style-name="ce6">
            <text:p>1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end West</text:p>
          </table:table-cell>
          <table:table-cell office:value-type="float" office:value="88884" table:style-name="ce5">
            <text:p><text:s/>88,884<text:s/></text:p>
          </table:table-cell>
          <table:table-cell office:value-type="float" office:value="1522" table:style-name="ce5">
            <text:p><text:s/>1,522<text:s/></text:p>
          </table:table-cell>
          <table:table-cell office:value-type="percentage" office:value="1.7123441789298411E-2" table:formula="of:=+[.C256]/[.B256]" table:style-name="ce6">
            <text:p>1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wansea East</text:p>
          </table:table-cell>
          <table:table-cell office:value-type="float" office:value="80536" table:style-name="ce5">
            <text:p><text:s/>80,536<text:s/></text:p>
          </table:table-cell>
          <table:table-cell office:value-type="float" office:value="1377" table:style-name="ce5">
            <text:p><text:s/>1,377<text:s/></text:p>
          </table:table-cell>
          <table:table-cell office:value-type="percentage" office:value="1.7097943776696135E-2" table:formula="of:=+[.C257]/[.B257]" table:style-name="ce6">
            <text:p>1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94963" table:style-name="ce5">
            <text:p><text:s/>94,963<text:s/></text:p>
          </table:table-cell>
          <table:table-cell office:value-type="float" office:value="1622" table:style-name="ce5">
            <text:p><text:s/>1,622<text:s/></text:p>
          </table:table-cell>
          <table:table-cell office:value-type="percentage" office:value="1.7080336552130829E-2" table:formula="of:=+[.C258]/[.B258]" table:style-name="ce6">
            <text:p>1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94971" table:style-name="ce5">
            <text:p><text:s/>94,971<text:s/></text:p>
          </table:table-cell>
          <table:table-cell office:value-type="float" office:value="1620" table:style-name="ce5">
            <text:p><text:s/>1,620<text:s/></text:p>
          </table:table-cell>
          <table:table-cell office:value-type="percentage" office:value="1.7057838708658433E-2" table:formula="of:=+[.C259]/[.B259]" table:style-name="ce6">
            <text:p>1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105624" table:style-name="ce5">
            <text:p><text:s/>105,624<text:s/></text:p>
          </table:table-cell>
          <table:table-cell office:value-type="float" office:value="1770" table:style-name="ce5">
            <text:p><text:s/>1,770<text:s/></text:p>
          </table:table-cell>
          <table:table-cell office:value-type="percentage" office:value="1.6757555101113382E-2" table:formula="of:=+[.C260]/[.B260]" table:style-name="ce6">
            <text:p>1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105998" table:style-name="ce5">
            <text:p><text:s/>105,998<text:s/></text:p>
          </table:table-cell>
          <table:table-cell office:value-type="float" office:value="1753" table:style-name="ce5">
            <text:p><text:s/>1,753<text:s/></text:p>
          </table:table-cell>
          <table:table-cell office:value-type="percentage" office:value="1.6538047887695993E-2" table:formula="of:=+[.C261]/[.B261]" table:style-name="ce6">
            <text:p>1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rnchurch and Upminster</text:p>
          </table:table-cell>
          <table:table-cell office:value-type="float" office:value="102846" table:style-name="ce5">
            <text:p><text:s/>102,846<text:s/></text:p>
          </table:table-cell>
          <table:table-cell office:value-type="float" office:value="1653" table:style-name="ce5">
            <text:p><text:s/>1,653<text:s/></text:p>
          </table:table-cell>
          <table:table-cell office:value-type="percentage" office:value="1.6072574528907299E-2" table:formula="of:=+[.C262]/[.B262]" table:style-name="ce6">
            <text:p>1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tham and Aylesford</text:p>
          </table:table-cell>
          <table:table-cell office:value-type="float" office:value="97281" table:style-name="ce5">
            <text:p><text:s/>97,281<text:s/></text:p>
          </table:table-cell>
          <table:table-cell office:value-type="float" office:value="1554" table:style-name="ce5">
            <text:p><text:s/>1,554<text:s/></text:p>
          </table:table-cell>
          <table:table-cell office:value-type="percentage" office:value="1.5974342369013475E-2" table:formula="of:=+[.C263]/[.B263]" table:style-name="ce6">
            <text:p>1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istol South</text:p>
          </table:table-cell>
          <table:table-cell office:value-type="float" office:value="107365" table:style-name="ce5">
            <text:p><text:s/>107,365<text:s/></text:p>
          </table:table-cell>
          <table:table-cell office:value-type="float" office:value="1691" table:style-name="ce5">
            <text:p><text:s/>1,691<text:s/></text:p>
          </table:table-cell>
          <table:table-cell office:value-type="percentage" office:value="1.5750011642527827E-2" table:formula="of:=+[.C264]/[.B264]" table:style-name="ce6">
            <text:p>1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chester and Strood</text:p>
          </table:table-cell>
          <table:table-cell office:value-type="float" office:value="105271" table:style-name="ce5">
            <text:p><text:s/>105,271<text:s/></text:p>
          </table:table-cell>
          <table:table-cell office:value-type="float" office:value="1656" table:style-name="ce5">
            <text:p><text:s/>1,656<text:s/></text:p>
          </table:table-cell>
          <table:table-cell office:value-type="percentage" office:value="1.5730828053310029E-2" table:formula="of:=+[.C265]/[.B265]" table:style-name="ce6">
            <text:p>1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urnemouth West</text:p>
          </table:table-cell>
          <table:table-cell office:value-type="float" office:value="98968" table:style-name="ce5">
            <text:p><text:s/>98,968<text:s/></text:p>
          </table:table-cell>
          <table:table-cell office:value-type="float" office:value="1536" table:style-name="ce5">
            <text:p><text:s/>1,536<text:s/></text:p>
          </table:table-cell>
          <table:table-cell office:value-type="percentage" office:value="1.5520168135154798E-2" table:formula="of:=+[.C266]/[.B266]" table:style-name="ce6">
            <text:p>1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109280" table:style-name="ce5">
            <text:p><text:s/>109,280<text:s/></text:p>
          </table:table-cell>
          <table:table-cell office:value-type="float" office:value="1684" table:style-name="ce5">
            <text:p><text:s/>1,684<text:s/></text:p>
          </table:table-cell>
          <table:table-cell office:value-type="percentage" office:value="1.54099560761347E-2" table:formula="of:=+[.C267]/[.B267]" table:style-name="ce6">
            <text:p>1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105424" table:style-name="ce5">
            <text:p><text:s/>105,424<text:s/></text:p>
          </table:table-cell>
          <table:table-cell office:value-type="float" office:value="1623" table:style-name="ce5">
            <text:p><text:s/>1,623<text:s/></text:p>
          </table:table-cell>
          <table:table-cell office:value-type="percentage" office:value="1.5394976475944757E-2" table:formula="of:=+[.C268]/[.B268]" table:style-name="ce6">
            <text:p>1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103200" table:style-name="ce5">
            <text:p><text:s/>103,200<text:s/></text:p>
          </table:table-cell>
          <table:table-cell office:value-type="float" office:value="1581" table:style-name="ce5">
            <text:p><text:s/>1,581<text:s/></text:p>
          </table:table-cell>
          <table:table-cell office:value-type="percentage" office:value="1.5319767441860465E-2" table:formula="of:=+[.C269]/[.B269]" table:style-name="ce6">
            <text:p>1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ton and Reddish</text:p>
          </table:table-cell>
          <table:table-cell office:value-type="float" office:value="85832" table:style-name="ce5">
            <text:p><text:s/>85,832<text:s/></text:p>
          </table:table-cell>
          <table:table-cell office:value-type="float" office:value="1293" table:style-name="ce5">
            <text:p><text:s/>1,293<text:s/></text:p>
          </table:table-cell>
          <table:table-cell office:value-type="percentage" office:value="1.5064311678628017E-2" table:formula="of:=+[.C270]/[.B270]" table:style-name="ce6">
            <text:p>1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92533" table:style-name="ce5">
            <text:p><text:s/>92,533<text:s/></text:p>
          </table:table-cell>
          <table:table-cell office:value-type="float" office:value="1389" table:style-name="ce5">
            <text:p><text:s/>1,389<text:s/></text:p>
          </table:table-cell>
          <table:table-cell office:value-type="percentage" office:value="1.5010860990133251E-2" table:formula="of:=+[.C271]/[.B271]" table:style-name="ce6">
            <text:p>1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ntingdon</text:p>
          </table:table-cell>
          <table:table-cell office:value-type="float" office:value="112664" table:style-name="ce5">
            <text:p><text:s/>112,664<text:s/></text:p>
          </table:table-cell>
          <table:table-cell office:value-type="float" office:value="1686" table:style-name="ce5">
            <text:p><text:s/>1,686<text:s/></text:p>
          </table:table-cell>
          <table:table-cell office:value-type="percentage" office:value="1.4964851239082581E-2" table:formula="of:=+[.C272]/[.B272]" table:style-name="ce6">
            <text:p>1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88945" table:style-name="ce5">
            <text:p><text:s/>88,945<text:s/></text:p>
          </table:table-cell>
          <table:table-cell office:value-type="float" office:value="1299" table:style-name="ce5">
            <text:p><text:s/>1,299<text:s/></text:p>
          </table:table-cell>
          <table:table-cell office:value-type="percentage" office:value="1.4604530889875766E-2" table:formula="of:=+[.C273]/[.B273]" table:style-name="ce6">
            <text:p>1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tchin and Harpenden</text:p>
          </table:table-cell>
          <table:table-cell office:value-type="float" office:value="99607" table:style-name="ce5">
            <text:p><text:s/>99,607<text:s/></text:p>
          </table:table-cell>
          <table:table-cell office:value-type="float" office:value="1442" table:style-name="ce5">
            <text:p><text:s/>1,442<text:s/></text:p>
          </table:table-cell>
          <table:table-cell office:value-type="percentage" office:value="1.4476894194183139E-2" table:formula="of:=+[.C274]/[.B274]" table:style-name="ce6">
            <text:p>1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pington</text:p>
          </table:table-cell>
          <table:table-cell office:value-type="float" office:value="88607" table:style-name="ce5">
            <text:p><text:s/>88,607<text:s/></text:p>
          </table:table-cell>
          <table:table-cell office:value-type="float" office:value="1261" table:style-name="ce5">
            <text:p><text:s/>1,261<text:s/></text:p>
          </table:table-cell>
          <table:table-cell office:value-type="percentage" office:value="1.4231381267845655E-2" table:formula="of:=+[.C275]/[.B275]" table:style-name="ce6">
            <text:p>1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ymouth, Sutton and Devonport</text:p>
          </table:table-cell>
          <table:table-cell office:value-type="float" office:value="110199" table:style-name="ce5">
            <text:p><text:s/>110,199<text:s/></text:p>
          </table:table-cell>
          <table:table-cell office:value-type="float" office:value="1564" table:style-name="ce5">
            <text:p><text:s/>1,564<text:s/></text:p>
          </table:table-cell>
          <table:table-cell office:value-type="percentage" office:value="1.4192506284086063E-2" table:formula="of:=+[.C276]/[.B276]" table:style-name="ce6">
            <text:p>1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lton and Bradley Stoke</text:p>
          </table:table-cell>
          <table:table-cell office:value-type="float" office:value="92651" table:style-name="ce5">
            <text:p><text:s/>92,651<text:s/></text:p>
          </table:table-cell>
          <table:table-cell office:value-type="float" office:value="1299" table:style-name="ce5">
            <text:p><text:s/>1,299<text:s/></text:p>
          </table:table-cell>
          <table:table-cell office:value-type="percentage" office:value="1.4020355959460773E-2" table:formula="of:=+[.C277]/[.B277]" table:style-name="ce6">
            <text:p>1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106852" table:style-name="ce5">
            <text:p><text:s/>106,852<text:s/></text:p>
          </table:table-cell>
          <table:table-cell office:value-type="float" office:value="1479" table:style-name="ce5">
            <text:p><text:s/>1,479<text:s/></text:p>
          </table:table-cell>
          <table:table-cell office:value-type="percentage" office:value="1.3841575262980571E-2" table:formula="of:=+[.C278]/[.B278]" table:style-name="ce6">
            <text:p>1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ershot</text:p>
          </table:table-cell>
          <table:table-cell office:value-type="float" office:value="103922" table:style-name="ce5">
            <text:p><text:s/>103,922<text:s/></text:p>
          </table:table-cell>
          <table:table-cell office:value-type="float" office:value="1436" table:style-name="ce5">
            <text:p><text:s/>1,436<text:s/></text:p>
          </table:table-cell>
          <table:table-cell office:value-type="percentage" office:value="1.3818055849579493E-2" table:formula="of:=+[.C279]/[.B279]" table:style-name="ce6">
            <text:p>1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sworth</text:p>
          </table:table-cell>
          <table:table-cell office:value-type="float" office:value="93719" table:style-name="ce5">
            <text:p><text:s/>93,719<text:s/></text:p>
          </table:table-cell>
          <table:table-cell office:value-type="float" office:value="1273" table:style-name="ce5">
            <text:p><text:s/>1,273<text:s/></text:p>
          </table:table-cell>
          <table:table-cell office:value-type="percentage" office:value="1.3583158164299662E-2" table:formula="of:=+[.C280]/[.B280]" table:style-name="ce6">
            <text:p>1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rsley and Eccles South</text:p>
          </table:table-cell>
          <table:table-cell office:value-type="float" office:value="98824" table:style-name="ce5">
            <text:p><text:s/>98,824<text:s/></text:p>
          </table:table-cell>
          <table:table-cell office:value-type="float" office:value="1332" table:style-name="ce5">
            <text:p><text:s/>1,332<text:s/></text:p>
          </table:table-cell>
          <table:table-cell office:value-type="percentage" office:value="1.3478507245203594E-2" table:formula="of:=+[.C281]/[.B281]" table:style-name="ce6">
            <text:p>1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ockton North</text:p>
          </table:table-cell>
          <table:table-cell office:value-type="float" office:value="92033" table:style-name="ce5">
            <text:p><text:s/>92,033<text:s/></text:p>
          </table:table-cell>
          <table:table-cell office:value-type="float" office:value="1220" table:style-name="ce5">
            <text:p><text:s/>1,220<text:s/></text:p>
          </table:table-cell>
          <table:table-cell office:value-type="percentage" office:value="1.3256114654526094E-2" table:formula="of:=+[.C282]/[.B282]" table:style-name="ce6">
            <text:p>1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ork Central</text:p>
          </table:table-cell>
          <table:table-cell office:value-type="float" office:value="104359" table:style-name="ce5">
            <text:p><text:s/>104,359<text:s/></text:p>
          </table:table-cell>
          <table:table-cell office:value-type="float" office:value="1364" table:style-name="ce5">
            <text:p><text:s/>1,364<text:s/></text:p>
          </table:table-cell>
          <table:table-cell office:value-type="percentage" office:value="1.3070267058902442E-2" table:formula="of:=+[.C283]/[.B283]" table:style-name="ce6">
            <text:p>1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West Cambridgeshire</text:p>
          </table:table-cell>
          <table:table-cell office:value-type="float" office:value="125061" table:style-name="ce5">
            <text:p><text:s/>125,061<text:s/></text:p>
          </table:table-cell>
          <table:table-cell office:value-type="float" office:value="1619" table:style-name="ce5">
            <text:p><text:s/>1,619<text:s/></text:p>
          </table:table-cell>
          <table:table-cell office:value-type="percentage" office:value="1.2945682506936614E-2" table:formula="of:=+[.C284]/[.B284]" table:style-name="ce6">
            <text:p>1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lingborough</text:p>
          </table:table-cell>
          <table:table-cell office:value-type="float" office:value="106159" table:style-name="ce5">
            <text:p><text:s/>106,159<text:s/></text:p>
          </table:table-cell>
          <table:table-cell office:value-type="float" office:value="1365" table:style-name="ce5">
            <text:p><text:s/>1,365<text:s/></text:p>
          </table:table-cell>
          <table:table-cell office:value-type="percentage" office:value="1.2858071383490802E-2" table:formula="of:=+[.C285]/[.B285]" table:style-name="ce6">
            <text:p>1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96549" table:style-name="ce5">
            <text:p><text:s/>96,549<text:s/></text:p>
          </table:table-cell>
          <table:table-cell office:value-type="float" office:value="1217" table:style-name="ce5">
            <text:p><text:s/>1,217<text:s/></text:p>
          </table:table-cell>
          <table:table-cell office:value-type="percentage" office:value="1.2604998498171913E-2" table:formula="of:=+[.C286]/[.B286]" table:style-name="ce6">
            <text:p>1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idstone and The Weald</text:p>
          </table:table-cell>
          <table:table-cell office:value-type="float" office:value="100048" table:style-name="ce5">
            <text:p><text:s/>100,048<text:s/></text:p>
          </table:table-cell>
          <table:table-cell office:value-type="float" office:value="1221" table:style-name="ce5">
            <text:p><text:s/>1,221<text:s/></text:p>
          </table:table-cell>
          <table:table-cell office:value-type="percentage" office:value="1.2204142011834319E-2" table:formula="of:=+[.C287]/[.B287]" table:style-name="ce6">
            <text:p>1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rrington South</text:p>
          </table:table-cell>
          <table:table-cell office:value-type="float" office:value="107015" table:style-name="ce5">
            <text:p><text:s/>107,015<text:s/></text:p>
          </table:table-cell>
          <table:table-cell office:value-type="float" office:value="1304" table:style-name="ce5">
            <text:p><text:s/>1,304<text:s/></text:p>
          </table:table-cell>
          <table:table-cell office:value-type="percentage" office:value="1.2185207681166191E-2" table:formula="of:=+[.C288]/[.B288]" table:style-name="ce6">
            <text:p>1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ther Valley</text:p>
          </table:table-cell>
          <table:table-cell office:value-type="float" office:value="94608" table:style-name="ce5">
            <text:p><text:s/>94,608<text:s/></text:p>
          </table:table-cell>
          <table:table-cell office:value-type="float" office:value="1133" table:style-name="ce5">
            <text:p><text:s/>1,133<text:s/></text:p>
          </table:table-cell>
          <table:table-cell office:value-type="percentage" office:value="1.1975731439201758E-2" table:formula="of:=+[.C289]/[.B289]" table:style-name="ce6">
            <text:p>1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der Valley</text:p>
          </table:table-cell>
          <table:table-cell office:value-type="float" office:value="102961" table:style-name="ce5">
            <text:p><text:s/>102,961<text:s/></text:p>
          </table:table-cell>
          <table:table-cell office:value-type="float" office:value="1228" table:style-name="ce5">
            <text:p><text:s/>1,228<text:s/></text:p>
          </table:table-cell>
          <table:table-cell office:value-type="percentage" office:value="1.1926846087353464E-2" table:formula="of:=+[.C290]/[.B290]" table:style-name="ce6">
            <text:p>1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ngstoke</text:p>
          </table:table-cell>
          <table:table-cell office:value-type="float" office:value="107996" table:style-name="ce5">
            <text:p><text:s/>107,996<text:s/></text:p>
          </table:table-cell>
          <table:table-cell office:value-type="float" office:value="1260" table:style-name="ce5">
            <text:p><text:s/>1,260<text:s/></text:p>
          </table:table-cell>
          <table:table-cell office:value-type="percentage" office:value="1.1667098781436349E-2" table:formula="of:=+[.C291]/[.B291]" table:style-name="ce6">
            <text:p>1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tton</text:p>
          </table:table-cell>
          <table:table-cell office:value-type="float" office:value="84287" table:style-name="ce5">
            <text:p><text:s/>84,287<text:s/></text:p>
          </table:table-cell>
          <table:table-cell office:value-type="float" office:value="969" table:style-name="ce5">
            <text:p><text:s/>969<text:s/></text:p>
          </table:table-cell>
          <table:table-cell office:value-type="percentage" office:value="1.1496434800147117E-2" table:formula="of:=+[.C292]/[.B292]" table:style-name="ce6">
            <text:p>1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105070" table:style-name="ce5">
            <text:p><text:s/>105,070<text:s/></text:p>
          </table:table-cell>
          <table:table-cell office:value-type="float" office:value="1204" table:style-name="ce5">
            <text:p><text:s/>1,204<text:s/></text:p>
          </table:table-cell>
          <table:table-cell office:value-type="percentage" office:value="1.1459027315123251E-2" table:formula="of:=+[.C293]/[.B293]" table:style-name="ce6">
            <text:p>1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stings and Rye</text:p>
          </table:table-cell>
          <table:table-cell office:value-type="float" office:value="107984" table:style-name="ce5">
            <text:p><text:s/>107,984<text:s/></text:p>
          </table:table-cell>
          <table:table-cell office:value-type="float" office:value="1237" table:style-name="ce5">
            <text:p><text:s/>1,237<text:s/></text:p>
          </table:table-cell>
          <table:table-cell office:value-type="percentage" office:value="1.1455400800118537E-2" table:formula="of:=+[.C294]/[.B294]" table:style-name="ce6">
            <text:p>1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Worthing and Shoreham</text:p>
          </table:table-cell>
          <table:table-cell office:value-type="float" office:value="96024" table:style-name="ce5">
            <text:p><text:s/>96,024<text:s/></text:p>
          </table:table-cell>
          <table:table-cell office:value-type="float" office:value="1065" table:style-name="ce5">
            <text:p><text:s/>1,065<text:s/></text:p>
          </table:table-cell>
          <table:table-cell office:value-type="percentage" office:value="1.1090977255686078E-2" table:formula="of:=+[.C295]/[.B295]" table:style-name="ce6">
            <text:p>1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109807" table:style-name="ce5">
            <text:p><text:s/>109,807<text:s/></text:p>
          </table:table-cell>
          <table:table-cell office:value-type="float" office:value="1184" table:style-name="ce5">
            <text:p><text:s/>1,184<text:s/></text:p>
          </table:table-cell>
          <table:table-cell office:value-type="percentage" office:value="1.0782554846230204E-2" table:formula="of:=+[.C296]/[.B296]" table:style-name="ce6">
            <text:p>1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th</text:p>
          </table:table-cell>
          <table:table-cell office:value-type="float" office:value="88859" table:style-name="ce5">
            <text:p><text:s/>88,859<text:s/></text:p>
          </table:table-cell>
          <table:table-cell office:value-type="float" office:value="958" table:style-name="ce5">
            <text:p><text:s/>958<text:s/></text:p>
          </table:table-cell>
          <table:table-cell office:value-type="percentage" office:value="1.0781125153332807E-2" table:formula="of:=+[.C297]/[.B297]" table:style-name="ce6">
            <text:p>1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cknell</text:p>
          </table:table-cell>
          <table:table-cell office:value-type="float" office:value="104849" table:style-name="ce5">
            <text:p><text:s/>104,849<text:s/></text:p>
          </table:table-cell>
          <table:table-cell office:value-type="float" office:value="1119" table:style-name="ce5">
            <text:p><text:s/>1,119<text:s/></text:p>
          </table:table-cell>
          <table:table-cell office:value-type="percentage" office:value="1.0672490915507062E-2" table:formula="of:=+[.C298]/[.B298]" table:style-name="ce6">
            <text:p>1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riden</text:p>
          </table:table-cell>
          <table:table-cell office:value-type="float" office:value="107857" table:style-name="ce5">
            <text:p><text:s/>107,857<text:s/></text:p>
          </table:table-cell>
          <table:table-cell office:value-type="float" office:value="1146" table:style-name="ce5">
            <text:p><text:s/>1,146<text:s/></text:p>
          </table:table-cell>
          <table:table-cell office:value-type="percentage" office:value="1.0625179635999517E-2" table:formula="of:=+[.C299]/[.B299]" table:style-name="ce6">
            <text:p>1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rwick and Leamington</text:p>
          </table:table-cell>
          <table:table-cell office:value-type="float" office:value="97140" table:style-name="ce5">
            <text:p><text:s/>97,140<text:s/></text:p>
          </table:table-cell>
          <table:table-cell office:value-type="float" office:value="1013" table:style-name="ce5">
            <text:p><text:s/>1,013<text:s/></text:p>
          </table:table-cell>
          <table:table-cell office:value-type="percentage" office:value="1.0428247889643813E-2" table:formula="of:=+[.C300]/[.B300]" table:style-name="ce6">
            <text:p>1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94932" table:style-name="ce5">
            <text:p><text:s/>94,932<text:s/></text:p>
          </table:table-cell>
          <table:table-cell office:value-type="float" office:value="986" table:style-name="ce5">
            <text:p><text:s/>986<text:s/></text:p>
          </table:table-cell>
          <table:table-cell office:value-type="percentage" office:value="1.0386381831205495E-2" table:formula="of:=+[.C301]/[.B301]" table:style-name="ce6">
            <text:p>1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95255" table:style-name="ce5">
            <text:p><text:s/>95,255<text:s/></text:p>
          </table:table-cell>
          <table:table-cell office:value-type="float" office:value="978" table:style-name="ce5">
            <text:p><text:s/>978<text:s/></text:p>
          </table:table-cell>
          <table:table-cell office:value-type="percentage" office:value="1.0267177575980264E-2" table:formula="of:=+[.C302]/[.B302]" table:style-name="ce6">
            <text:p>1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rkenhead</text:p>
          </table:table-cell>
          <table:table-cell office:value-type="float" office:value="88818" table:style-name="ce5">
            <text:p><text:s/>88,818<text:s/></text:p>
          </table:table-cell>
          <table:table-cell office:value-type="float" office:value="898" table:style-name="ce5">
            <text:p><text:s/>898<text:s/></text:p>
          </table:table-cell>
          <table:table-cell office:value-type="percentage" office:value="1.011056317413137E-2" table:formula="of:=+[.C303]/[.B303]" table:style-name="ce6">
            <text:p>1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rpool, Walton</text:p>
          </table:table-cell>
          <table:table-cell office:value-type="float" office:value="91876" table:style-name="ce5">
            <text:p><text:s/>91,876<text:s/></text:p>
          </table:table-cell>
          <table:table-cell office:value-type="float" office:value="928" table:style-name="ce5">
            <text:p><text:s/>928<text:s/></text:p>
          </table:table-cell>
          <table:table-cell office:value-type="percentage" office:value="1.0100570333928338E-2" table:formula="of:=+[.C304]/[.B304]" table:style-name="ce6">
            <text:p>1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rthing West</text:p>
          </table:table-cell>
          <table:table-cell office:value-type="float" office:value="94724" table:style-name="ce5">
            <text:p><text:s/>94,724<text:s/></text:p>
          </table:table-cell>
          <table:table-cell office:value-type="float" office:value="955" table:style-name="ce5">
            <text:p><text:s/>955<text:s/></text:p>
          </table:table-cell>
          <table:table-cell office:value-type="percentage" office:value="1.008192221612263E-2" table:formula="of:=+[.C305]/[.B305]" table:style-name="ce6">
            <text:p>1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ty of Durham</text:p>
          </table:table-cell>
          <table:table-cell office:value-type="float" office:value="94375" table:style-name="ce5">
            <text:p><text:s/>94,375<text:s/></text:p>
          </table:table-cell>
          <table:table-cell office:value-type="float" office:value="951" table:style-name="ce5">
            <text:p><text:s/>951<text:s/></text:p>
          </table:table-cell>
          <table:table-cell office:value-type="percentage" office:value="1.0076821192052981E-2" table:formula="of:=+[.C306]/[.B306]" table:style-name="ce6">
            <text:p>1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rpool, West Derby</text:p>
          </table:table-cell>
          <table:table-cell office:value-type="float" office:value="90537" table:style-name="ce5">
            <text:p><text:s/>90,537<text:s/></text:p>
          </table:table-cell>
          <table:table-cell office:value-type="float" office:value="902" table:style-name="ce5">
            <text:p><text:s/>902<text:s/></text:p>
          </table:table-cell>
          <table:table-cell office:value-type="percentage" office:value="9.9627776489170181E-3" table:formula="of:=+[.C307]/[.B307]" table:style-name="ce6">
            <text:p>1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Swindon</text:p>
          </table:table-cell>
          <table:table-cell office:value-type="float" office:value="107337" table:style-name="ce5">
            <text:p><text:s/>107,337<text:s/></text:p>
          </table:table-cell>
          <table:table-cell office:value-type="float" office:value="1062" table:style-name="ce5">
            <text:p><text:s/>1,062<text:s/></text:p>
          </table:table-cell>
          <table:table-cell office:value-type="percentage" office:value="9.8940719416417446E-3" table:formula="of:=+[.C308]/[.B308]" table:style-name="ce6">
            <text:p>1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91417" table:style-name="ce5">
            <text:p><text:s/>91,417<text:s/></text:p>
          </table:table-cell>
          <table:table-cell office:value-type="float" office:value="902" table:style-name="ce5">
            <text:p><text:s/>902<text:s/></text:p>
          </table:table-cell>
          <table:table-cell office:value-type="percentage" office:value="9.8668737762123027E-3" table:formula="of:=+[.C309]/[.B309]" table:style-name="ce6">
            <text:p>1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wich North</text:p>
          </table:table-cell>
          <table:table-cell office:value-type="float" office:value="87352" table:style-name="ce5">
            <text:p><text:s/>87,352<text:s/></text:p>
          </table:table-cell>
          <table:table-cell office:value-type="float" office:value="856" table:style-name="ce5">
            <text:p><text:s/>856<text:s/></text:p>
          </table:table-cell>
          <table:table-cell office:value-type="percentage" office:value="9.7994321824342884E-3" table:formula="of:=+[.C310]/[.B310]" table:style-name="ce6">
            <text:p>1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Surrey</text:p>
          </table:table-cell>
          <table:table-cell office:value-type="float" office:value="105074" table:style-name="ce5">
            <text:p><text:s/>105,074<text:s/></text:p>
          </table:table-cell>
          <table:table-cell office:value-type="float" office:value="1006" table:style-name="ce5">
            <text:p><text:s/>1,006<text:s/></text:p>
          </table:table-cell>
          <table:table-cell office:value-type="percentage" office:value="9.574204846108457E-3" table:formula="of:=+[.C311]/[.B311]" table:style-name="ce6">
            <text:p>1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ty of Chester</text:p>
          </table:table-cell>
          <table:table-cell office:value-type="float" office:value="92995" table:style-name="ce5">
            <text:p><text:s/>92,995<text:s/></text:p>
          </table:table-cell>
          <table:table-cell office:value-type="float" office:value="888" table:style-name="ce5">
            <text:p><text:s/>888<text:s/></text:p>
          </table:table-cell>
          <table:table-cell office:value-type="percentage" office:value="9.5489004785203509E-3" table:formula="of:=+[.C312]/[.B312]" table:style-name="ce6">
            <text:p>1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don and Billericay</text:p>
          </table:table-cell>
          <table:table-cell office:value-type="float" office:value="89687" table:style-name="ce5">
            <text:p><text:s/>89,687<text:s/></text:p>
          </table:table-cell>
          <table:table-cell office:value-type="float" office:value="851" table:style-name="ce5">
            <text:p><text:s/>851<text:s/></text:p>
          </table:table-cell>
          <table:table-cell office:value-type="percentage" office:value="9.4885546400258671E-3" table:formula="of:=+[.C313]/[.B313]" table:style-name="ce6">
            <text:p>0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104867" table:style-name="ce5">
            <text:p><text:s/>104,867<text:s/></text:p>
          </table:table-cell>
          <table:table-cell office:value-type="float" office:value="984" table:style-name="ce5">
            <text:p><text:s/>984<text:s/></text:p>
          </table:table-cell>
          <table:table-cell office:value-type="percentage" office:value="9.3833141026252297E-3" table:formula="of:=+[.C314]/[.B314]" table:style-name="ce6">
            <text:p>0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105781" table:style-name="ce5">
            <text:p><text:s/>105,781<text:s/></text:p>
          </table:table-cell>
          <table:table-cell office:value-type="float" office:value="985" table:style-name="ce5">
            <text:p><text:s/>985<text:s/></text:p>
          </table:table-cell>
          <table:table-cell office:value-type="percentage" office:value="9.3116911354591096E-3" table:formula="of:=+[.C315]/[.B315]" table:style-name="ce6">
            <text:p>0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eat Grimsby</text:p>
          </table:table-cell>
          <table:table-cell office:value-type="float" office:value="88243" table:style-name="ce5">
            <text:p><text:s/>88,243<text:s/></text:p>
          </table:table-cell>
          <table:table-cell office:value-type="float" office:value="809" table:style-name="ce5">
            <text:p><text:s/>809<text:s/></text:p>
          </table:table-cell>
          <table:table-cell office:value-type="percentage" office:value="9.1678660063687772E-3" table:formula="of:=+[.C316]/[.B316]" table:style-name="ce6">
            <text:p>0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West Bedfordshire</text:p>
          </table:table-cell>
          <table:table-cell office:value-type="float" office:value="102031" table:style-name="ce5">
            <text:p><text:s/>102,031<text:s/></text:p>
          </table:table-cell>
          <table:table-cell office:value-type="float" office:value="934" table:style-name="ce5">
            <text:p><text:s/>934<text:s/></text:p>
          </table:table-cell>
          <table:table-cell office:value-type="percentage" office:value="9.1540806225558907E-3" table:formula="of:=+[.C317]/[.B317]" table:style-name="ce6">
            <text:p>0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Basildon and East Thurrock</text:p>
          </table:table-cell>
          <table:table-cell office:value-type="float" office:value="96886" table:style-name="ce5">
            <text:p><text:s/>96,886<text:s/></text:p>
          </table:table-cell>
          <table:table-cell office:value-type="float" office:value="886" table:style-name="ce5">
            <text:p><text:s/>886<text:s/></text:p>
          </table:table-cell>
          <table:table-cell office:value-type="percentage" office:value="9.1447680779472781E-3" table:formula="of:=+[.C318]/[.B318]" table:style-name="ce6">
            <text:p>0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d Bedfordshire</text:p>
          </table:table-cell>
          <table:table-cell office:value-type="float" office:value="100121" table:style-name="ce5">
            <text:p><text:s/>100,121<text:s/></text:p>
          </table:table-cell>
          <table:table-cell office:value-type="float" office:value="915" table:style-name="ce5">
            <text:p><text:s/>915<text:s/></text:p>
          </table:table-cell>
          <table:table-cell office:value-type="percentage" office:value="9.1389418803248072E-3" table:formula="of:=+[.C319]/[.B319]" table:style-name="ce6">
            <text:p>0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nemouth</text:p>
          </table:table-cell>
          <table:table-cell office:value-type="float" office:value="98759" table:style-name="ce5">
            <text:p><text:s/>98,759<text:s/></text:p>
          </table:table-cell>
          <table:table-cell office:value-type="float" office:value="893" table:style-name="ce5">
            <text:p><text:s/>893<text:s/></text:p>
          </table:table-cell>
          <table:table-cell office:value-type="percentage" office:value="9.0422138741785563E-3" table:formula="of:=+[.C320]/[.B320]" table:style-name="ce6">
            <text:p>0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rexham</text:p>
          </table:table-cell>
          <table:table-cell office:value-type="float" office:value="70741" table:style-name="ce5">
            <text:p><text:s/>70,741<text:s/></text:p>
          </table:table-cell>
          <table:table-cell office:value-type="float" office:value="638" table:style-name="ce5">
            <text:p><text:s/>638<text:s/></text:p>
          </table:table-cell>
          <table:table-cell office:value-type="percentage" office:value="9.0188151142901567E-3" table:formula="of:=+[.C321]/[.B321]" table:style-name="ce6">
            <text:p>0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ston and Halewood</text:p>
          </table:table-cell>
          <table:table-cell office:value-type="float" office:value="97697" table:style-name="ce5">
            <text:p><text:s/>97,697<text:s/></text:p>
          </table:table-cell>
          <table:table-cell office:value-type="float" office:value="881" table:style-name="ce5">
            <text:p><text:s/>881<text:s/></text:p>
          </table:table-cell>
          <table:table-cell office:value-type="percentage" office:value="9.0176771036981681E-3" table:formula="of:=+[.C322]/[.B322]" table:style-name="ce6">
            <text:p>0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112940" table:style-name="ce5">
            <text:p><text:s/>112,940<text:s/></text:p>
          </table:table-cell>
          <table:table-cell office:value-type="float" office:value="1009" table:style-name="ce5">
            <text:p><text:s/>1,009<text:s/></text:p>
          </table:table-cell>
          <table:table-cell office:value-type="percentage" office:value="8.933947228616965E-3" table:formula="of:=+[.C323]/[.B323]" table:style-name="ce6">
            <text:p>0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Thanet</text:p>
          </table:table-cell>
          <table:table-cell office:value-type="float" office:value="96600" table:style-name="ce5">
            <text:p><text:s/>96,600<text:s/></text:p>
          </table:table-cell>
          <table:table-cell office:value-type="float" office:value="849" table:style-name="ce5">
            <text:p><text:s/>849<text:s/></text:p>
          </table:table-cell>
          <table:table-cell office:value-type="percentage" office:value="8.7888198757763974E-3" table:formula="of:=+[.C324]/[.B324]" table:style-name="ce6">
            <text:p>0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106334" table:style-name="ce5">
            <text:p><text:s/>106,334<text:s/></text:p>
          </table:table-cell>
          <table:table-cell office:value-type="float" office:value="933" table:style-name="ce5">
            <text:p><text:s/>933<text:s/></text:p>
          </table:table-cell>
          <table:table-cell office:value-type="percentage" office:value="8.7742396599394361E-3" table:formula="of:=+[.C325]/[.B325]" table:style-name="ce6">
            <text:p>0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rley and Outwood</text:p>
          </table:table-cell>
          <table:table-cell office:value-type="float" office:value="96493" table:style-name="ce5">
            <text:p><text:s/>96,493<text:s/></text:p>
          </table:table-cell>
          <table:table-cell office:value-type="float" office:value="822" table:style-name="ce5">
            <text:p><text:s/>822<text:s/></text:p>
          </table:table-cell>
          <table:table-cell office:value-type="percentage" office:value="8.5187526556330505E-3" table:formula="of:=+[.C326]/[.B326]" table:style-name="ce6">
            <text:p>0.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rrington North</text:p>
          </table:table-cell>
          <table:table-cell office:value-type="float" office:value="95213" table:style-name="ce5">
            <text:p><text:s/>95,213<text:s/></text:p>
          </table:table-cell>
          <table:table-cell office:value-type="float" office:value="793" table:style-name="ce5">
            <text:p><text:s/>793<text:s/></text:p>
          </table:table-cell>
          <table:table-cell office:value-type="percentage" office:value="8.3286946110300072E-3" table:formula="of:=+[.C327]/[.B327]" table:style-name="ce6">
            <text:p>0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ckingham</text:p>
          </table:table-cell>
          <table:table-cell office:value-type="float" office:value="97184" table:style-name="ce5">
            <text:p><text:s/>97,184<text:s/></text:p>
          </table:table-cell>
          <table:table-cell office:value-type="float" office:value="808" table:style-name="ce5">
            <text:p><text:s/>808<text:s/></text:p>
          </table:table-cell>
          <table:table-cell office:value-type="percentage" office:value="8.3141257820217324E-3" table:formula="of:=+[.C328]/[.B328]" table:style-name="ce6">
            <text:p>0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entwood and Ongar</text:p>
          </table:table-cell>
          <table:table-cell office:value-type="float" office:value="92957" table:style-name="ce5">
            <text:p><text:s/>92,957<text:s/></text:p>
          </table:table-cell>
          <table:table-cell office:value-type="float" office:value="772" table:style-name="ce5">
            <text:p><text:s/>772<text:s/></text:p>
          </table:table-cell>
          <table:table-cell office:value-type="percentage" office:value="8.3049151758339875E-3" table:formula="of:=+[.C329]/[.B329]" table:style-name="ce6">
            <text:p>0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101878" table:style-name="ce5">
            <text:p><text:s/>101,878<text:s/></text:p>
          </table:table-cell>
          <table:table-cell office:value-type="float" office:value="843" table:style-name="ce5">
            <text:p><text:s/>843<text:s/></text:p>
          </table:table-cell>
          <table:table-cell office:value-type="percentage" office:value="8.2746029564773546E-3" table:formula="of:=+[.C330]/[.B330]" table:style-name="ce6">
            <text:p>0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tford and Stortford</text:p>
          </table:table-cell>
          <table:table-cell office:value-type="float" office:value="106711" table:style-name="ce5">
            <text:p><text:s/>106,711<text:s/></text:p>
          </table:table-cell>
          <table:table-cell office:value-type="float" office:value="881" table:style-name="ce5">
            <text:p><text:s/>881<text:s/></text:p>
          </table:table-cell>
          <table:table-cell office:value-type="percentage" office:value="8.2559436234315112E-3" table:formula="of:=+[.C331]/[.B331]" table:style-name="ce6">
            <text:p>0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94748" table:style-name="ce5">
            <text:p><text:s/>94,748<text:s/></text:p>
          </table:table-cell>
          <table:table-cell office:value-type="float" office:value="769" table:style-name="ce5">
            <text:p><text:s/>769<text:s/></text:p>
          </table:table-cell>
          <table:table-cell office:value-type="percentage" office:value="8.1162663064128001E-3" table:formula="of:=+[.C332]/[.B332]" table:style-name="ce6">
            <text:p>0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ackpool South</text:p>
          </table:table-cell>
          <table:table-cell office:value-type="float" office:value="81266" table:style-name="ce5">
            <text:p><text:s/>81,266<text:s/></text:p>
          </table:table-cell>
          <table:table-cell office:value-type="float" office:value="656" table:style-name="ce5">
            <text:p><text:s/>656<text:s/></text:p>
          </table:table-cell>
          <table:table-cell office:value-type="percentage" office:value="8.0722565402505352E-3" table:formula="of:=+[.C333]/[.B333]" table:style-name="ce6">
            <text:p>0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Northamptonshire</text:p>
          </table:table-cell>
          <table:table-cell office:value-type="float" office:value="108562" table:style-name="ce5">
            <text:p><text:s/>108,562<text:s/></text:p>
          </table:table-cell>
          <table:table-cell office:value-type="float" office:value="864" table:style-name="ce5">
            <text:p><text:s/>864<text:s/></text:p>
          </table:table-cell>
          <table:table-cell office:value-type="percentage" office:value="7.9585858771945989E-3" table:formula="of:=+[.C334]/[.B334]" table:style-name="ce6">
            <text:p>0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ole</text:p>
          </table:table-cell>
          <table:table-cell office:value-type="float" office:value="95242" table:style-name="ce5">
            <text:p><text:s/>95,242<text:s/></text:p>
          </table:table-cell>
          <table:table-cell office:value-type="float" office:value="743" table:style-name="ce5">
            <text:p><text:s/>743<text:s/></text:p>
          </table:table-cell>
          <table:table-cell office:value-type="percentage" office:value="7.8011801516137836E-3" table:formula="of:=+[.C335]/[.B335]" table:style-name="ce6">
            <text:p>0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ettering</text:p>
          </table:table-cell>
          <table:table-cell office:value-type="float" office:value="93475" table:style-name="ce5">
            <text:p><text:s/>93,475<text:s/></text:p>
          </table:table-cell>
          <table:table-cell office:value-type="float" office:value="723" table:style-name="ce5">
            <text:p><text:s/>723<text:s/></text:p>
          </table:table-cell>
          <table:table-cell office:value-type="percentage" office:value="7.7346884193634658E-3" table:formula="of:=+[.C336]/[.B336]" table:style-name="ce6">
            <text:p>0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 Valley</text:p>
          </table:table-cell>
          <table:table-cell office:value-type="float" office:value="98521" table:style-name="ce5">
            <text:p><text:s/>98,521<text:s/></text:p>
          </table:table-cell>
          <table:table-cell office:value-type="float" office:value="761" table:style-name="ce5">
            <text:p><text:s/>761<text:s/></text:p>
          </table:table-cell>
          <table:table-cell office:value-type="percentage" office:value="7.7242415322621577E-3" table:formula="of:=+[.C337]/[.B337]" table:style-name="ce6">
            <text:p>0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East Cambridgeshire</text:p>
          </table:table-cell>
          <table:table-cell office:value-type="float" office:value="114779" table:style-name="ce5">
            <text:p><text:s/>114,779<text:s/></text:p>
          </table:table-cell>
          <table:table-cell office:value-type="float" office:value="881" table:style-name="ce5">
            <text:p><text:s/>881<text:s/></text:p>
          </table:table-cell>
          <table:table-cell office:value-type="percentage" office:value="7.6756201047229891E-3" table:formula="of:=+[.C338]/[.B338]" table:style-name="ce6">
            <text:p>0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zel Grove</text:p>
          </table:table-cell>
          <table:table-cell office:value-type="float" office:value="79173" table:style-name="ce5">
            <text:p><text:s/>79,173<text:s/></text:p>
          </table:table-cell>
          <table:table-cell office:value-type="float" office:value="602" table:style-name="ce5">
            <text:p><text:s/>602<text:s/></text:p>
          </table:table-cell>
          <table:table-cell office:value-type="percentage" office:value="7.6036022381367387E-3" table:formula="of:=+[.C339]/[.B339]" table:style-name="ce6">
            <text:p>0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igh</text:p>
          </table:table-cell>
          <table:table-cell office:value-type="float" office:value="102997" table:style-name="ce5">
            <text:p><text:s/>102,997<text:s/></text:p>
          </table:table-cell>
          <table:table-cell office:value-type="float" office:value="780" table:style-name="ce5">
            <text:p><text:s/>780<text:s/></text:p>
          </table:table-cell>
          <table:table-cell office:value-type="percentage" office:value="7.573036107847801E-3" table:formula="of:=+[.C340]/[.B340]" table:style-name="ce6">
            <text:p>0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ork Outer</text:p>
          </table:table-cell>
          <table:table-cell office:value-type="float" office:value="93692" table:style-name="ce5">
            <text:p><text:s/>93,692<text:s/></text:p>
          </table:table-cell>
          <table:table-cell office:value-type="float" office:value="708" table:style-name="ce5">
            <text:p><text:s/>708<text:s/></text:p>
          </table:table-cell>
          <table:table-cell office:value-type="percentage" office:value="7.556675062972292E-3" table:formula="of:=+[.C341]/[.B341]" table:style-name="ce6">
            <text:p>0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we and Nantwich</text:p>
          </table:table-cell>
          <table:table-cell office:value-type="float" office:value="107271" table:style-name="ce5">
            <text:p><text:s/>107,271<text:s/></text:p>
          </table:table-cell>
          <table:table-cell office:value-type="float" office:value="808" table:style-name="ce5">
            <text:p><text:s/>808<text:s/></text:p>
          </table:table-cell>
          <table:table-cell office:value-type="percentage" office:value="7.5323246730243957E-3" table:formula="of:=+[.C342]/[.B342]" table:style-name="ce6">
            <text:p>0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92028" table:style-name="ce5">
            <text:p><text:s/>92,028<text:s/></text:p>
          </table:table-cell>
          <table:table-cell office:value-type="float" office:value="689" table:style-name="ce5">
            <text:p><text:s/>689<text:s/></text:p>
          </table:table-cell>
          <table:table-cell office:value-type="percentage" office:value="7.4868518277046115E-3" table:formula="of:=+[.C343]/[.B343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ford</text:p>
          </table:table-cell>
          <table:table-cell office:value-type="float" office:value="90359" table:style-name="ce5">
            <text:p><text:s/>90,359<text:s/></text:p>
          </table:table-cell>
          <table:table-cell office:value-type="float" office:value="668" table:style-name="ce5">
            <text:p><text:s/>668<text:s/></text:p>
          </table:table-cell>
          <table:table-cell office:value-type="percentage" office:value="7.392733429984838E-3" table:formula="of:=+[.C344]/[.B344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ltemprice and Howden</text:p>
          </table:table-cell>
          <table:table-cell office:value-type="float" office:value="88519" table:style-name="ce5">
            <text:p><text:s/>88,519<text:s/></text:p>
          </table:table-cell>
          <table:table-cell office:value-type="float" office:value="650" table:style-name="ce5">
            <text:p><text:s/>650<text:s/></text:p>
          </table:table-cell>
          <table:table-cell office:value-type="percentage" office:value="7.3430562929992435E-3" table:formula="of:=+[.C345]/[.B345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95033" table:style-name="ce5">
            <text:p><text:s/>95,033<text:s/></text:p>
          </table:table-cell>
          <table:table-cell office:value-type="float" office:value="690" table:style-name="ce5">
            <text:p><text:s/>690<text:s/></text:p>
          </table:table-cell>
          <table:table-cell office:value-type="percentage" office:value="7.2606357791504001E-3" table:formula="of:=+[.C346]/[.B346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ngston upon Hull East</text:p>
          </table:table-cell>
          <table:table-cell office:value-type="float" office:value="91937" table:style-name="ce5">
            <text:p><text:s/>91,937<text:s/></text:p>
          </table:table-cell>
          <table:table-cell office:value-type="float" office:value="667" table:style-name="ce5">
            <text:p><text:s/>667<text:s/></text:p>
          </table:table-cell>
          <table:table-cell office:value-type="percentage" office:value="7.2549680759650629E-3" table:formula="of:=+[.C347]/[.B347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ridge-Brownhills</text:p>
          </table:table-cell>
          <table:table-cell office:value-type="float" office:value="76974" table:style-name="ce5">
            <text:p><text:s/>76,974<text:s/></text:p>
          </table:table-cell>
          <table:table-cell office:value-type="float" office:value="556" table:style-name="ce5">
            <text:p><text:s/>556<text:s/></text:p>
          </table:table-cell>
          <table:table-cell office:value-type="percentage" office:value="7.2232182295320496E-3" table:formula="of:=+[.C348]/[.B348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ddlesbrough South and East Cleveland</text:p>
          </table:table-cell>
          <table:table-cell office:value-type="float" office:value="92826" table:style-name="ce5">
            <text:p><text:s/>92,826<text:s/></text:p>
          </table:table-cell>
          <table:table-cell office:value-type="float" office:value="670" table:style-name="ce5">
            <text:p><text:s/>670<text:s/></text:p>
          </table:table-cell>
          <table:table-cell office:value-type="percentage" office:value="7.2178053562579449E-3" table:formula="of:=+[.C349]/[.B349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112985" table:style-name="ce5">
            <text:p><text:s/>112,985<text:s/></text:p>
          </table:table-cell>
          <table:table-cell office:value-type="float" office:value="806" table:style-name="ce5">
            <text:p><text:s/>806<text:s/></text:p>
          </table:table-cell>
          <table:table-cell office:value-type="percentage" office:value="7.1336903128733902E-3" table:formula="of:=+[.C350]/[.B350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96929" table:style-name="ce5">
            <text:p><text:s/>96,929<text:s/></text:p>
          </table:table-cell>
          <table:table-cell office:value-type="float" office:value="690" table:style-name="ce5">
            <text:p><text:s/>690<text:s/></text:p>
          </table:table-cell>
          <table:table-cell office:value-type="percentage" office:value="7.1186125927225081E-3" table:formula="of:=+[.C351]/[.B351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rrow</text:p>
          </table:table-cell>
          <table:table-cell office:value-type="float" office:value="83260" table:style-name="ce5">
            <text:p><text:s/>83,260<text:s/></text:p>
          </table:table-cell>
          <table:table-cell office:value-type="float" office:value="585" table:style-name="ce5">
            <text:p><text:s/>585<text:s/></text:p>
          </table:table-cell>
          <table:table-cell office:value-type="percentage" office:value="7.0261830410761469E-3" table:formula="of:=+[.C352]/[.B352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97975" table:style-name="ce5">
            <text:p><text:s/>97,975<text:s/></text:p>
          </table:table-cell>
          <table:table-cell office:value-type="float" office:value="681" table:style-name="ce5">
            <text:p><text:s/>681<text:s/></text:p>
          </table:table-cell>
          <table:table-cell office:value-type="percentage" office:value="6.9507527430466955E-3" table:formula="of:=+[.C353]/[.B353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93248" table:style-name="ce5">
            <text:p><text:s/>93,248<text:s/></text:p>
          </table:table-cell>
          <table:table-cell office:value-type="float" office:value="641" table:style-name="ce5">
            <text:p><text:s/>641<text:s/></text:p>
          </table:table-cell>
          <table:table-cell office:value-type="percentage" office:value="6.8741420727522302E-3" table:formula="of:=+[.C354]/[.B354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97303" table:style-name="ce5">
            <text:p><text:s/>97,303<text:s/></text:p>
          </table:table-cell>
          <table:table-cell office:value-type="float" office:value="668" table:style-name="ce5">
            <text:p><text:s/>668<text:s/></text:p>
          </table:table-cell>
          <table:table-cell office:value-type="percentage" office:value="6.8651531812996512E-3" table:formula="of:=+[.C355]/[.B355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edigion</text:p>
          </table:table-cell>
          <table:table-cell office:value-type="float" office:value="75922" table:style-name="ce5">
            <text:p><text:s/>75,922<text:s/></text:p>
          </table:table-cell>
          <table:table-cell office:value-type="float" office:value="521" table:style-name="ce5">
            <text:p><text:s/>521<text:s/></text:p>
          </table:table-cell>
          <table:table-cell office:value-type="percentage" office:value="6.8623060509470247E-3" table:formula="of:=+[.C356]/[.B356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103763" table:style-name="ce5">
            <text:p><text:s/>103,763<text:s/></text:p>
          </table:table-cell>
          <table:table-cell office:value-type="float" office:value="712" table:style-name="ce5">
            <text:p><text:s/>712<text:s/></text:p>
          </table:table-cell>
          <table:table-cell office:value-type="percentage" office:value="6.8617908117537081E-3" table:formula="of:=+[.C357]/[.B357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ngswood</text:p>
          </table:table-cell>
          <table:table-cell office:value-type="float" office:value="87190" table:style-name="ce5">
            <text:p><text:s/>87,190<text:s/></text:p>
          </table:table-cell>
          <table:table-cell office:value-type="float" office:value="589" table:style-name="ce5">
            <text:p><text:s/>589<text:s/></text:p>
          </table:table-cell>
          <table:table-cell office:value-type="percentage" office:value="6.755361853423558E-3" table:formula="of:=+[.C358]/[.B358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bury</text:p>
          </table:table-cell>
          <table:table-cell office:value-type="float" office:value="107491" table:style-name="ce5">
            <text:p><text:s/>107,491<text:s/></text:p>
          </table:table-cell>
          <table:table-cell office:value-type="float" office:value="726" table:style-name="ce5">
            <text:p><text:s/>726<text:s/></text:p>
          </table:table-cell>
          <table:table-cell office:value-type="percentage" office:value="6.7540538277623243E-3" table:formula="of:=+[.C359]/[.B359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West Surrey</text:p>
          </table:table-cell>
          <table:table-cell office:value-type="float" office:value="103129" table:style-name="ce5">
            <text:p><text:s/>103,129<text:s/></text:p>
          </table:table-cell>
          <table:table-cell office:value-type="float" office:value="696" table:style-name="ce5">
            <text:p><text:s/>696<text:s/></text:p>
          </table:table-cell>
          <table:table-cell office:value-type="percentage" office:value="6.7488291363244088E-3" table:formula="of:=+[.C360]/[.B360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port</text:p>
          </table:table-cell>
          <table:table-cell office:value-type="float" office:value="90381" table:style-name="ce5">
            <text:p><text:s/>90,381<text:s/></text:p>
          </table:table-cell>
          <table:table-cell office:value-type="float" office:value="600" table:style-name="ce5">
            <text:p><text:s/>600<text:s/></text:p>
          </table:table-cell>
          <table:table-cell office:value-type="percentage" office:value="6.6385634148770209E-3" table:formula="of:=+[.C361]/[.B361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nsley Central</text:p>
          </table:table-cell>
          <table:table-cell office:value-type="float" office:value="85714" table:style-name="ce5">
            <text:p><text:s/>85,714<text:s/></text:p>
          </table:table-cell>
          <table:table-cell office:value-type="float" office:value="569" table:style-name="ce5">
            <text:p><text:s/>569<text:s/></text:p>
          </table:table-cell>
          <table:table-cell office:value-type="percentage" office:value="6.638355461184871E-3" table:formula="of:=+[.C362]/[.B362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versham and Mid Kent</text:p>
          </table:table-cell>
          <table:table-cell office:value-type="float" office:value="92804" table:style-name="ce5">
            <text:p><text:s/>92,804<text:s/></text:p>
          </table:table-cell>
          <table:table-cell office:value-type="float" office:value="613" table:style-name="ce5">
            <text:p><text:s/>613<text:s/></text:p>
          </table:table-cell>
          <table:table-cell office:value-type="percentage" office:value="6.6053187362613676E-3" table:formula="of:=+[.C363]/[.B363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al Suffolk and North Ipswich</text:p>
          </table:table-cell>
          <table:table-cell office:value-type="float" office:value="98935" table:style-name="ce5">
            <text:p><text:s/>98,935<text:s/></text:p>
          </table:table-cell>
          <table:table-cell office:value-type="float" office:value="651" table:style-name="ce5">
            <text:p><text:s/>651<text:s/></text:p>
          </table:table-cell>
          <table:table-cell office:value-type="percentage" office:value="6.5800778288775457E-3" table:formula="of:=+[.C364]/[.B364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gnor Regis and Littlehampton</text:p>
          </table:table-cell>
          <table:table-cell office:value-type="float" office:value="98433" table:style-name="ce5">
            <text:p><text:s/>98,433<text:s/></text:p>
          </table:table-cell>
          <table:table-cell office:value-type="float" office:value="647" table:style-name="ce5">
            <text:p><text:s/>647<text:s/></text:p>
          </table:table-cell>
          <table:table-cell office:value-type="percentage" office:value="6.5729988926477908E-3" table:formula="of:=+[.C365]/[.B365]" table:style-name="ce6">
            <text:p>0.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East Bedfordshire</text:p>
          </table:table-cell>
          <table:table-cell office:value-type="float" office:value="102716" table:style-name="ce5">
            <text:p><text:s/>102,716<text:s/></text:p>
          </table:table-cell>
          <table:table-cell office:value-type="float" office:value="659" table:style-name="ce5">
            <text:p><text:s/>659<text:s/></text:p>
          </table:table-cell>
          <table:table-cell office:value-type="percentage" office:value="6.4157482768020559E-3" table:formula="of:=+[.C366]/[.B366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Thanet</text:p>
          </table:table-cell>
          <table:table-cell office:value-type="float" office:value="93505" table:style-name="ce5">
            <text:p><text:s/>93,505<text:s/></text:p>
          </table:table-cell>
          <table:table-cell office:value-type="float" office:value="591" table:style-name="ce5">
            <text:p><text:s/>591<text:s/></text:p>
          </table:table-cell>
          <table:table-cell office:value-type="percentage" office:value="6.3205176193786424E-3" table:formula="of:=+[.C367]/[.B367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ttingbourne and Sheppey</text:p>
          </table:table-cell>
          <table:table-cell office:value-type="float" office:value="108105" table:style-name="ce5">
            <text:p><text:s/>108,105<text:s/></text:p>
          </table:table-cell>
          <table:table-cell office:value-type="float" office:value="680" table:style-name="ce5">
            <text:p><text:s/>680<text:s/></text:p>
          </table:table-cell>
          <table:table-cell office:value-type="percentage" office:value="6.2901808426992275E-3" table:formula="of:=+[.C368]/[.B368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East Hertfordshire</text:p>
          </table:table-cell>
          <table:table-cell office:value-type="float" office:value="95286" table:style-name="ce5">
            <text:p><text:s/>95,286<text:s/></text:p>
          </table:table-cell>
          <table:table-cell office:value-type="float" office:value="597" table:style-name="ce5">
            <text:p><text:s/>597<text:s/></text:p>
          </table:table-cell>
          <table:table-cell office:value-type="percentage" office:value="6.2653485296895661E-3" table:formula="of:=+[.C369]/[.B369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ntypridd</text:p>
          </table:table-cell>
          <table:table-cell office:value-type="float" office:value="80449" table:style-name="ce5">
            <text:p><text:s/>80,449<text:s/></text:p>
          </table:table-cell>
          <table:table-cell office:value-type="float" office:value="504" table:style-name="ce5">
            <text:p><text:s/>504<text:s/></text:p>
          </table:table-cell>
          <table:table-cell office:value-type="percentage" office:value="6.2648385933945731E-3" table:formula="of:=+[.C370]/[.B370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ethorpes</text:p>
          </table:table-cell>
          <table:table-cell office:value-type="float" office:value="93593" table:style-name="ce5">
            <text:p><text:s/>93,593<text:s/></text:p>
          </table:table-cell>
          <table:table-cell office:value-type="float" office:value="577" table:style-name="ce5">
            <text:p><text:s/>577<text:s/></text:p>
          </table:table-cell>
          <table:table-cell office:value-type="percentage" office:value="6.1649909715470177E-3" table:formula="of:=+[.C371]/[.B371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et and Rothwell</text:p>
          </table:table-cell>
          <table:table-cell office:value-type="float" office:value="99623" table:style-name="ce5">
            <text:p><text:s/>99,623<text:s/></text:p>
          </table:table-cell>
          <table:table-cell office:value-type="float" office:value="614" table:style-name="ce5">
            <text:p><text:s/>614<text:s/></text:p>
          </table:table-cell>
          <table:table-cell office:value-type="percentage" office:value="6.1632353974483802E-3" table:formula="of:=+[.C372]/[.B372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ark</text:p>
          </table:table-cell>
          <table:table-cell office:value-type="float" office:value="98937" table:style-name="ce5">
            <text:p><text:s/>98,937<text:s/></text:p>
          </table:table-cell>
          <table:table-cell office:value-type="float" office:value="606" table:style-name="ce5">
            <text:p><text:s/>606<text:s/></text:p>
          </table:table-cell>
          <table:table-cell office:value-type="percentage" office:value="6.1251099184329418E-3" table:formula="of:=+[.C373]/[.B373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113394" table:style-name="ce5">
            <text:p><text:s/>113,394<text:s/></text:p>
          </table:table-cell>
          <table:table-cell office:value-type="float" office:value="691" table:style-name="ce5">
            <text:p><text:s/>691<text:s/></text:p>
          </table:table-cell>
          <table:table-cell office:value-type="percentage" office:value="6.0937968499215128E-3" table:formula="of:=+[.C374]/[.B374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rwich and North Essex</text:p>
          </table:table-cell>
          <table:table-cell office:value-type="float" office:value="91170" table:style-name="ce5">
            <text:p><text:s/>91,170<text:s/></text:p>
          </table:table-cell>
          <table:table-cell office:value-type="float" office:value="554" table:style-name="ce5">
            <text:p><text:s/>554<text:s/></text:p>
          </table:table-cell>
          <table:table-cell office:value-type="percentage" office:value="6.0765602720193046E-3" table:formula="of:=+[.C375]/[.B375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Leicestershire</text:p>
          </table:table-cell>
          <table:table-cell office:value-type="float" office:value="100595" table:style-name="ce5">
            <text:p><text:s/>100,595<text:s/></text:p>
          </table:table-cell>
          <table:table-cell office:value-type="float" office:value="611" table:style-name="ce5">
            <text:p><text:s/>611<text:s/></text:p>
          </table:table-cell>
          <table:table-cell office:value-type="percentage" office:value="6.0738605298474076E-3" table:formula="of:=+[.C376]/[.B376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103692" table:style-name="ce5">
            <text:p><text:s/>103,692<text:s/></text:p>
          </table:table-cell>
          <table:table-cell office:value-type="float" office:value="629" table:style-name="ce5">
            <text:p><text:s/>629<text:s/></text:p>
          </table:table-cell>
          <table:table-cell office:value-type="percentage" office:value="6.0660417389962577E-3" table:formula="of:=+[.C377]/[.B377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98975" table:style-name="ce5">
            <text:p><text:s/>98,975<text:s/></text:p>
          </table:table-cell>
          <table:table-cell office:value-type="float" office:value="599" table:style-name="ce5">
            <text:p><text:s/>599<text:s/></text:p>
          </table:table-cell>
          <table:table-cell office:value-type="percentage" office:value="6.052033341752968E-3" table:formula="of:=+[.C378]/[.B378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kipton and Ripon</text:p>
          </table:table-cell>
          <table:table-cell office:value-type="float" office:value="99266" table:style-name="ce5">
            <text:p><text:s/>99,266<text:s/></text:p>
          </table:table-cell>
          <table:table-cell office:value-type="float" office:value="594" table:style-name="ce5">
            <text:p><text:s/>594<text:s/></text:p>
          </table:table-cell>
          <table:table-cell office:value-type="percentage" office:value="5.9839219873874241E-3" table:formula="of:=+[.C379]/[.B379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ffron Walden</text:p>
          </table:table-cell>
          <table:table-cell office:value-type="float" office:value="101959" table:style-name="ce5">
            <text:p><text:s/>101,959<text:s/></text:p>
          </table:table-cell>
          <table:table-cell office:value-type="float" office:value="607" table:style-name="ce5">
            <text:p><text:s/>607<text:s/></text:p>
          </table:table-cell>
          <table:table-cell office:value-type="percentage" office:value="5.9533734148039894E-3" table:formula="of:=+[.C380]/[.B380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93431" table:style-name="ce5">
            <text:p><text:s/>93,431<text:s/></text:p>
          </table:table-cell>
          <table:table-cell office:value-type="float" office:value="550" table:style-name="ce5">
            <text:p><text:s/>550<text:s/></text:p>
          </table:table-cell>
          <table:table-cell office:value-type="percentage" office:value="5.8866971347839581E-3" table:formula="of:=+[.C381]/[.B381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102042" table:style-name="ce5">
            <text:p><text:s/>102,042<text:s/></text:p>
          </table:table-cell>
          <table:table-cell office:value-type="float" office:value="600" table:style-name="ce5">
            <text:p><text:s/>600<text:s/></text:p>
          </table:table-cell>
          <table:table-cell office:value-type="percentage" office:value="5.8799317927912039E-3" table:formula="of:=+[.C382]/[.B382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West Wiltshire</text:p>
          </table:table-cell>
          <table:table-cell office:value-type="float" office:value="97553" table:style-name="ce5">
            <text:p><text:s/>97,553<text:s/></text:p>
          </table:table-cell>
          <table:table-cell office:value-type="float" office:value="564" table:style-name="ce5">
            <text:p><text:s/>564<text:s/></text:p>
          </table:table-cell>
          <table:table-cell office:value-type="percentage" office:value="5.781472635387943E-3" table:formula="of:=+[.C383]/[.B383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eravon</text:p>
          </table:table-cell>
          <table:table-cell office:value-type="float" office:value="66133" table:style-name="ce5">
            <text:p><text:s/>66,133<text:s/></text:p>
          </table:table-cell>
          <table:table-cell office:value-type="float" office:value="376" table:style-name="ce5">
            <text:p><text:s/>376<text:s/></text:p>
          </table:table-cell>
          <table:table-cell office:value-type="percentage" office:value="5.6855125277849184E-3" table:formula="of:=+[.C384]/[.B384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ton and Skegness</text:p>
          </table:table-cell>
          <table:table-cell office:value-type="float" office:value="101684" table:style-name="ce5">
            <text:p><text:s/>101,684<text:s/></text:p>
          </table:table-cell>
          <table:table-cell office:value-type="float" office:value="577" table:style-name="ce5">
            <text:p><text:s/>577<text:s/></text:p>
          </table:table-cell>
          <table:table-cell office:value-type="percentage" office:value="5.674442390149876E-3" table:formula="of:=+[.C385]/[.B385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 of Glamorgan</text:p>
          </table:table-cell>
          <table:table-cell office:value-type="float" office:value="97733" table:style-name="ce5">
            <text:p><text:s/>97,733<text:s/></text:p>
          </table:table-cell>
          <table:table-cell office:value-type="float" office:value="549" table:style-name="ce5">
            <text:p><text:s/>549<text:s/></text:p>
          </table:table-cell>
          <table:table-cell office:value-type="percentage" office:value="5.6173452160478039E-3" table:formula="of:=+[.C386]/[.B386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 of Clwyd</text:p>
          </table:table-cell>
          <table:table-cell office:value-type="float" office:value="71101" table:style-name="ce5">
            <text:p><text:s/>71,101<text:s/></text:p>
          </table:table-cell>
          <table:table-cell office:value-type="float" office:value="396" table:style-name="ce5">
            <text:p><text:s/>396<text:s/></text:p>
          </table:table-cell>
          <table:table-cell office:value-type="percentage" office:value="5.5695419192416419E-3" table:formula="of:=+[.C387]/[.B387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wyd West</text:p>
          </table:table-cell>
          <table:table-cell office:value-type="float" office:value="73920" table:style-name="ce5">
            <text:p><text:s/>73,920<text:s/></text:p>
          </table:table-cell>
          <table:table-cell office:value-type="float" office:value="411" table:style-name="ce5">
            <text:p><text:s/>411<text:s/></text:p>
          </table:table-cell>
          <table:table-cell office:value-type="percentage" office:value="5.5600649350649352E-3" table:formula="of:=+[.C388]/[.B388]" table:style-name="ce6">
            <text:p>0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carborough and Whitby</text:p>
          </table:table-cell>
          <table:table-cell office:value-type="float" office:value="97399" table:style-name="ce5">
            <text:p><text:s/>97,399<text:s/></text:p>
          </table:table-cell>
          <table:table-cell office:value-type="float" office:value="535" table:style-name="ce5">
            <text:p><text:s/>535<text:s/></text:p>
          </table:table-cell>
          <table:table-cell office:value-type="percentage" office:value="5.4928695366482198E-3" table:formula="of:=+[.C389]/[.B389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104466" table:style-name="ce5">
            <text:p><text:s/>104,466<text:s/></text:p>
          </table:table-cell>
          <table:table-cell office:value-type="float" office:value="563" table:style-name="ce5">
            <text:p><text:s/>563<text:s/></text:p>
          </table:table-cell>
          <table:table-cell office:value-type="percentage" office:value="5.3893132693890837E-3" table:formula="of:=+[.C390]/[.B390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ston-Super-Mare</text:p>
          </table:table-cell>
          <table:table-cell office:value-type="float" office:value="104288" table:style-name="ce5">
            <text:p><text:s/>104,288<text:s/></text:p>
          </table:table-cell>
          <table:table-cell office:value-type="float" office:value="560" table:style-name="ce5">
            <text:p><text:s/>560<text:s/></text:p>
          </table:table-cell>
          <table:table-cell office:value-type="percentage" office:value="5.3697453206505066E-3" table:formula="of:=+[.C391]/[.B391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93637" table:style-name="ce5">
            <text:p><text:s/>93,637<text:s/></text:p>
          </table:table-cell>
          <table:table-cell office:value-type="float" office:value="502" table:style-name="ce5">
            <text:p><text:s/>502<text:s/></text:p>
          </table:table-cell>
          <table:table-cell office:value-type="percentage" office:value="5.3611286136890333E-3" table:formula="of:=+[.C392]/[.B392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97277" table:style-name="ce5">
            <text:p><text:s/>97,277<text:s/></text:p>
          </table:table-cell>
          <table:table-cell office:value-type="float" office:value="518" table:style-name="ce5">
            <text:p><text:s/>518<text:s/></text:p>
          </table:table-cell>
          <table:table-cell office:value-type="percentage" office:value="5.3249997430019425E-3" table:formula="of:=+[.C393]/[.B393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103808" table:style-name="ce5">
            <text:p><text:s/>103,808<text:s/></text:p>
          </table:table-cell>
          <table:table-cell office:value-type="float" office:value="544" table:style-name="ce5">
            <text:p><text:s/>544<text:s/></text:p>
          </table:table-cell>
          <table:table-cell office:value-type="percentage" office:value="5.2404438964241675E-3" table:formula="of:=+[.C394]/[.B394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idgend</text:p>
          </table:table-cell>
          <table:table-cell office:value-type="float" office:value="79873" table:style-name="ce5">
            <text:p><text:s/>79,873<text:s/></text:p>
          </table:table-cell>
          <table:table-cell office:value-type="float" office:value="418" table:style-name="ce5">
            <text:p><text:s/>418<text:s/></text:p>
          </table:table-cell>
          <table:table-cell office:value-type="percentage" office:value="5.2333078762535528E-3" table:formula="of:=+[.C395]/[.B395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ackpool North and Cleveleys</text:p>
          </table:table-cell>
          <table:table-cell office:value-type="float" office:value="83391" table:style-name="ce5">
            <text:p><text:s/>83,391<text:s/></text:p>
          </table:table-cell>
          <table:table-cell office:value-type="float" office:value="434" table:style-name="ce5">
            <text:p><text:s/>434<text:s/></text:p>
          </table:table-cell>
          <table:table-cell office:value-type="percentage" office:value="5.20439855619911E-3" table:formula="of:=+[.C396]/[.B396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96699" table:style-name="ce5">
            <text:p><text:s/>96,699<text:s/></text:p>
          </table:table-cell>
          <table:table-cell office:value-type="float" office:value="503" table:style-name="ce5">
            <text:p><text:s/>503<text:s/></text:p>
          </table:table-cell>
          <table:table-cell office:value-type="percentage" office:value="5.2017083940888737E-3" table:formula="of:=+[.C397]/[.B397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 and Sunderland West</text:p>
          </table:table-cell>
          <table:table-cell office:value-type="float" office:value="88619" table:style-name="ce5">
            <text:p><text:s/>88,619<text:s/></text:p>
          </table:table-cell>
          <table:table-cell office:value-type="float" office:value="460" table:style-name="ce5">
            <text:p><text:s/>460<text:s/></text:p>
          </table:table-cell>
          <table:table-cell office:value-type="percentage" office:value="5.1907604464053987E-3" table:formula="of:=+[.C398]/[.B398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East Hampshire</text:p>
          </table:table-cell>
          <table:table-cell office:value-type="float" office:value="96089" table:style-name="ce5">
            <text:p><text:s/>96,089<text:s/></text:p>
          </table:table-cell>
          <table:table-cell office:value-type="float" office:value="498" table:style-name="ce5">
            <text:p><text:s/>498<text:s/></text:p>
          </table:table-cell>
          <table:table-cell office:value-type="percentage" office:value="5.1826952096493874E-3" table:formula="of:=+[.C399]/[.B399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ntage</text:p>
          </table:table-cell>
          <table:table-cell office:value-type="float" office:value="106589" table:style-name="ce5">
            <text:p><text:s/>106,589<text:s/></text:p>
          </table:table-cell>
          <table:table-cell office:value-type="float" office:value="552" table:style-name="ce5">
            <text:p><text:s/>552<text:s/></text:p>
          </table:table-cell>
          <table:table-cell office:value-type="percentage" office:value="5.178770792483277E-3" table:formula="of:=+[.C400]/[.B400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car</text:p>
          </table:table-cell>
          <table:table-cell office:value-type="float" office:value="86898" table:style-name="ce5">
            <text:p><text:s/>86,898<text:s/></text:p>
          </table:table-cell>
          <table:table-cell office:value-type="float" office:value="449" table:style-name="ce5">
            <text:p><text:s/>449<text:s/></text:p>
          </table:table-cell>
          <table:table-cell office:value-type="percentage" office:value="5.1669773757738961E-3" table:formula="of:=+[.C401]/[.B401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97371" table:style-name="ce5">
            <text:p><text:s/>97,371<text:s/></text:p>
          </table:table-cell>
          <table:table-cell office:value-type="float" office:value="503" table:style-name="ce5">
            <text:p><text:s/>503<text:s/></text:p>
          </table:table-cell>
          <table:table-cell office:value-type="percentage" office:value="5.1658091218124494E-3" table:formula="of:=+[.C402]/[.B402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lisbury</text:p>
          </table:table-cell>
          <table:table-cell office:value-type="float" office:value="91498" table:style-name="ce5">
            <text:p><text:s/>91,498<text:s/></text:p>
          </table:table-cell>
          <table:table-cell office:value-type="float" office:value="470" table:style-name="ce5">
            <text:p><text:s/>470<text:s/></text:p>
          </table:table-cell>
          <table:table-cell office:value-type="percentage" office:value="5.136724299984699E-3" table:formula="of:=+[.C403]/[.B403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81914" table:style-name="ce5">
            <text:p><text:s/>81,914<text:s/></text:p>
          </table:table-cell>
          <table:table-cell office:value-type="float" office:value="420" table:style-name="ce5">
            <text:p><text:s/>420<text:s/></text:p>
          </table:table-cell>
          <table:table-cell office:value-type="percentage" office:value="5.1273286617672196E-3" table:formula="of:=+[.C404]/[.B404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97840" table:style-name="ce5">
            <text:p><text:s/>97,840<text:s/></text:p>
          </table:table-cell>
          <table:table-cell office:value-type="float" office:value="500" table:style-name="ce5">
            <text:p><text:s/>500<text:s/></text:p>
          </table:table-cell>
          <table:table-cell office:value-type="percentage" office:value="5.1103843008994277E-3" table:formula="of:=+[.C405]/[.B405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ventry</text:p>
          </table:table-cell>
          <table:table-cell office:value-type="float" office:value="93850" table:style-name="ce5">
            <text:p><text:s/>93,850<text:s/></text:p>
          </table:table-cell>
          <table:table-cell office:value-type="float" office:value="472" table:style-name="ce5">
            <text:p><text:s/>472<text:s/></text:p>
          </table:table-cell>
          <table:table-cell office:value-type="percentage" office:value="5.0293020777836973E-3" table:formula="of:=+[.C406]/[.B406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97504" table:style-name="ce5">
            <text:p><text:s/>97,504<text:s/></text:p>
          </table:table-cell>
          <table:table-cell office:value-type="float" office:value="487" table:style-name="ce5">
            <text:p><text:s/>487<text:s/></text:p>
          </table:table-cell>
          <table:table-cell office:value-type="percentage" office:value="4.994666885461109E-3" table:formula="of:=+[.C407]/[.B407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on Valley</text:p>
          </table:table-cell>
          <table:table-cell office:value-type="float" office:value="89863" table:style-name="ce5">
            <text:p><text:s/>89,863<text:s/></text:p>
          </table:table-cell>
          <table:table-cell office:value-type="float" office:value="446" table:style-name="ce5">
            <text:p><text:s/>446<text:s/></text:p>
          </table:table-cell>
          <table:table-cell office:value-type="percentage" office:value="4.9631105126692852E-3" table:formula="of:=+[.C408]/[.B408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ntworth and Dearne</text:p>
          </table:table-cell>
          <table:table-cell office:value-type="float" office:value="95362" table:style-name="ce5">
            <text:p><text:s/>95,362<text:s/></text:p>
          </table:table-cell>
          <table:table-cell office:value-type="float" office:value="472" table:style-name="ce5">
            <text:p><text:s/>472<text:s/></text:p>
          </table:table-cell>
          <table:table-cell office:value-type="percentage" office:value="4.9495606216312573E-3" table:formula="of:=+[.C409]/[.B409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85979" table:style-name="ce5">
            <text:p><text:s/>85,979<text:s/></text:p>
          </table:table-cell>
          <table:table-cell office:value-type="float" office:value="423" table:style-name="ce5">
            <text:p><text:s/>423<text:s/></text:p>
          </table:table-cell>
          <table:table-cell office:value-type="percentage" office:value="4.9198059991393244E-3" table:formula="of:=+[.C410]/[.B410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ymouth, Moor View</text:p>
          </table:table-cell>
          <table:table-cell office:value-type="float" office:value="91528" table:style-name="ce5">
            <text:p><text:s/>91,528<text:s/></text:p>
          </table:table-cell>
          <table:table-cell office:value-type="float" office:value="448" table:style-name="ce5">
            <text:p><text:s/>448<text:s/></text:p>
          </table:table-cell>
          <table:table-cell office:value-type="percentage" office:value="4.8946770387203915E-3" table:formula="of:=+[.C411]/[.B411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nley</text:p>
          </table:table-cell>
          <table:table-cell office:value-type="float" office:value="97812" table:style-name="ce5">
            <text:p><text:s/>97,812<text:s/></text:p>
          </table:table-cell>
          <table:table-cell office:value-type="float" office:value="475" table:style-name="ce5">
            <text:p><text:s/>475<text:s/></text:p>
          </table:table-cell>
          <table:table-cell office:value-type="percentage" office:value="4.856254856254856E-3" table:formula="of:=+[.C412]/[.B412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lasey</text:p>
          </table:table-cell>
          <table:table-cell office:value-type="float" office:value="89444" table:style-name="ce5">
            <text:p><text:s/>89,444<text:s/></text:p>
          </table:table-cell>
          <table:table-cell office:value-type="float" office:value="434" table:style-name="ce5">
            <text:p><text:s/>434<text:s/></text:p>
          </table:table-cell>
          <table:table-cell office:value-type="percentage" office:value="4.8521980233442157E-3" table:formula="of:=+[.C413]/[.B413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98134" table:style-name="ce5">
            <text:p><text:s/>98,134<text:s/></text:p>
          </table:table-cell>
          <table:table-cell office:value-type="float" office:value="475" table:style-name="ce5">
            <text:p><text:s/>475<text:s/></text:p>
          </table:table-cell>
          <table:table-cell office:value-type="percentage" office:value="4.8403203782583001E-3" table:formula="of:=+[.C414]/[.B414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97620" table:style-name="ce5">
            <text:p><text:s/>97,620<text:s/></text:p>
          </table:table-cell>
          <table:table-cell office:value-type="float" office:value="465" table:style-name="ce5">
            <text:p><text:s/>465<text:s/></text:p>
          </table:table-cell>
          <table:table-cell office:value-type="percentage" office:value="4.7633681622618312E-3" table:formula="of:=+[.C415]/[.B415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xhill and Battle</text:p>
          </table:table-cell>
          <table:table-cell office:value-type="float" office:value="100727" table:style-name="ce5">
            <text:p><text:s/>100,727<text:s/></text:p>
          </table:table-cell>
          <table:table-cell office:value-type="float" office:value="472" table:style-name="ce5">
            <text:p><text:s/>472<text:s/></text:p>
          </table:table-cell>
          <table:table-cell office:value-type="percentage" office:value="4.6859332651622704E-3" table:formula="of:=+[.C416]/[.B416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sworth</text:p>
          </table:table-cell>
          <table:table-cell office:value-type="float" office:value="98282" table:style-name="ce5">
            <text:p><text:s/>98,282<text:s/></text:p>
          </table:table-cell>
          <table:table-cell office:value-type="float" office:value="458" table:style-name="ce5">
            <text:p><text:s/>458<text:s/></text:p>
          </table:table-cell>
          <table:table-cell office:value-type="percentage" office:value="4.6600598278423314E-3" table:formula="of:=+[.C417]/[.B417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97132" table:style-name="ce5">
            <text:p><text:s/>97,132<text:s/></text:p>
          </table:table-cell>
          <table:table-cell office:value-type="float" office:value="452" table:style-name="ce5">
            <text:p><text:s/>452<text:s/></text:p>
          </table:table-cell>
          <table:table-cell office:value-type="percentage" office:value="4.653461269200675E-3" table:formula="of:=+[.C418]/[.B418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wer</text:p>
          </table:table-cell>
          <table:table-cell office:value-type="float" office:value="77819" table:style-name="ce5">
            <text:p><text:s/>77,819<text:s/></text:p>
          </table:table-cell>
          <table:table-cell office:value-type="float" office:value="357" table:style-name="ce5">
            <text:p><text:s/>357<text:s/></text:p>
          </table:table-cell>
          <table:table-cell office:value-type="percentage" office:value="4.5875685886480168E-3" table:formula="of:=+[.C419]/[.B419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nton, Pontefract and Castleford</text:p>
          </table:table-cell>
          <table:table-cell office:value-type="float" office:value="107195" table:style-name="ce5">
            <text:p><text:s/>107,195<text:s/></text:p>
          </table:table-cell>
          <table:table-cell office:value-type="float" office:value="483" table:style-name="ce5">
            <text:p><text:s/>483<text:s/></text:p>
          </table:table-cell>
          <table:table-cell office:value-type="percentage" office:value="4.5058071738420637E-3" table:formula="of:=+[.C420]/[.B420]" table:style-name="ce6">
            <text:p>0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kerfield</text:p>
          </table:table-cell>
          <table:table-cell office:value-type="float" office:value="98202" table:style-name="ce5">
            <text:p><text:s/>98,202<text:s/></text:p>
          </table:table-cell>
          <table:table-cell office:value-type="float" office:value="439" table:style-name="ce5">
            <text:p><text:s/>439<text:s/></text:p>
          </table:table-cell>
          <table:table-cell office:value-type="percentage" office:value="4.4703773853892997E-3" table:formula="of:=+[.C421]/[.B421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rrogate and Knaresborough</text:p>
          </table:table-cell>
          <table:table-cell office:value-type="float" office:value="101334" table:style-name="ce5">
            <text:p><text:s/>101,334<text:s/></text:p>
          </table:table-cell>
          <table:table-cell office:value-type="float" office:value="451" table:style-name="ce5">
            <text:p><text:s/>451<text:s/></text:p>
          </table:table-cell>
          <table:table-cell office:value-type="percentage" office:value="4.4506286142854323E-3" table:formula="of:=+[.C422]/[.B422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istone and Stocksbridge</text:p>
          </table:table-cell>
          <table:table-cell office:value-type="float" office:value="87221" table:style-name="ce5">
            <text:p><text:s/>87,221<text:s/></text:p>
          </table:table-cell>
          <table:table-cell office:value-type="float" office:value="387" table:style-name="ce5">
            <text:p><text:s/>387<text:s/></text:p>
          </table:table-cell>
          <table:table-cell office:value-type="percentage" office:value="4.4370048497494865E-3" table:formula="of:=+[.C423]/[.B423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enilworth and Southam</text:p>
          </table:table-cell>
          <table:table-cell office:value-type="float" office:value="82175" table:style-name="ce5">
            <text:p><text:s/>82,175<text:s/></text:p>
          </table:table-cell>
          <table:table-cell office:value-type="float" office:value="364" table:style-name="ce5">
            <text:p><text:s/>364<text:s/></text:p>
          </table:table-cell>
          <table:table-cell office:value-type="percentage" office:value="4.4295710374201401E-3" table:formula="of:=+[.C424]/[.B424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95334" table:style-name="ce5">
            <text:p><text:s/>95,334<text:s/></text:p>
          </table:table-cell>
          <table:table-cell office:value-type="float" office:value="417" table:style-name="ce5">
            <text:p><text:s/>417<text:s/></text:p>
          </table:table-cell>
          <table:table-cell office:value-type="percentage" office:value="4.3740952860469506E-3" table:formula="of:=+[.C425]/[.B425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88192" table:style-name="ce5">
            <text:p><text:s/>88,192<text:s/></text:p>
          </table:table-cell>
          <table:table-cell office:value-type="float" office:value="384" table:style-name="ce5">
            <text:p><text:s/>384<text:s/></text:p>
          </table:table-cell>
          <table:table-cell office:value-type="percentage" office:value="4.3541364296081275E-3" table:formula="of:=+[.C426]/[.B426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otle</text:p>
          </table:table-cell>
          <table:table-cell office:value-type="float" office:value="98449" table:style-name="ce5">
            <text:p><text:s/>98,449<text:s/></text:p>
          </table:table-cell>
          <table:table-cell office:value-type="float" office:value="426" table:style-name="ce5">
            <text:p><text:s/>426<text:s/></text:p>
          </table:table-cell>
          <table:table-cell office:value-type="percentage" office:value="4.3271135308636955E-3" table:formula="of:=+[.C427]/[.B427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88011" table:style-name="ce5">
            <text:p><text:s/>88,011<text:s/></text:p>
          </table:table-cell>
          <table:table-cell office:value-type="float" office:value="378" table:style-name="ce5">
            <text:p><text:s/>378<text:s/></text:p>
          </table:table-cell>
          <table:table-cell office:value-type="percentage" office:value="4.2949176807444527E-3" table:formula="of:=+[.C428]/[.B428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cclesfield</text:p>
          </table:table-cell>
          <table:table-cell office:value-type="float" office:value="93268" table:style-name="ce5">
            <text:p><text:s/>93,268<text:s/></text:p>
          </table:table-cell>
          <table:table-cell office:value-type="float" office:value="399" table:style-name="ce5">
            <text:p><text:s/>399<text:s/></text:p>
          </table:table-cell>
          <table:table-cell office:value-type="percentage" office:value="4.2779945962173518E-3" table:formula="of:=+[.C429]/[.B429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leigh and Wickford</text:p>
          </table:table-cell>
          <table:table-cell office:value-type="float" office:value="97352" table:style-name="ce5">
            <text:p><text:s/>97,352<text:s/></text:p>
          </table:table-cell>
          <table:table-cell office:value-type="float" office:value="415" table:style-name="ce5">
            <text:p><text:s/>415<text:s/></text:p>
          </table:table-cell>
          <table:table-cell office:value-type="percentage" office:value="4.2628810912975594E-3" table:formula="of:=+[.C430]/[.B430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East Cambridgeshire</text:p>
          </table:table-cell>
          <table:table-cell office:value-type="float" office:value="112376" table:style-name="ce5">
            <text:p><text:s/>112,376<text:s/></text:p>
          </table:table-cell>
          <table:table-cell office:value-type="float" office:value="478" table:style-name="ce5">
            <text:p><text:s/>478<text:s/></text:p>
          </table:table-cell>
          <table:table-cell office:value-type="percentage" office:value="4.2535772762867519E-3" table:formula="of:=+[.C431]/[.B431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by</text:p>
          </table:table-cell>
          <table:table-cell office:value-type="float" office:value="110099" table:style-name="ce5">
            <text:p><text:s/>110,099<text:s/></text:p>
          </table:table-cell>
          <table:table-cell office:value-type="float" office:value="468" table:style-name="ce5">
            <text:p><text:s/>468<text:s/></text:p>
          </table:table-cell>
          <table:table-cell office:value-type="percentage" office:value="4.2507198067194074E-3" table:formula="of:=+[.C432]/[.B432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101372" table:style-name="ce5">
            <text:p><text:s/>101,372<text:s/></text:p>
          </table:table-cell>
          <table:table-cell office:value-type="float" office:value="430" table:style-name="ce5">
            <text:p><text:s/>430<text:s/></text:p>
          </table:table-cell>
          <table:table-cell office:value-type="percentage" office:value="4.24180247011009E-3" table:formula="of:=+[.C433]/[.B433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recambe and Lunesdale</text:p>
          </table:table-cell>
          <table:table-cell office:value-type="float" office:value="87683" table:style-name="ce5">
            <text:p><text:s/>87,683<text:s/></text:p>
          </table:table-cell>
          <table:table-cell office:value-type="float" office:value="367" table:style-name="ce5">
            <text:p><text:s/>367<text:s/></text:p>
          </table:table-cell>
          <table:table-cell office:value-type="percentage" office:value="4.1855319731304817E-3" table:formula="of:=+[.C434]/[.B434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tney</text:p>
          </table:table-cell>
          <table:table-cell office:value-type="float" office:value="104779" table:style-name="ce5">
            <text:p><text:s/>104,779<text:s/></text:p>
          </table:table-cell>
          <table:table-cell office:value-type="float" office:value="435" table:style-name="ce5">
            <text:p><text:s/>435<text:s/></text:p>
          </table:table-cell>
          <table:table-cell office:value-type="percentage" office:value="4.1515952624094519E-3" table:formula="of:=+[.C435]/[.B435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88797" table:style-name="ce5">
            <text:p><text:s/>88,797<text:s/></text:p>
          </table:table-cell>
          <table:table-cell office:value-type="float" office:value="367" table:style-name="ce5">
            <text:p><text:s/>367<text:s/></text:p>
          </table:table-cell>
          <table:table-cell office:value-type="percentage" office:value="4.1330225120218026E-3" table:formula="of:=+[.C436]/[.B436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erconwy</text:p>
          </table:table-cell>
          <table:table-cell office:value-type="float" office:value="56415" table:style-name="ce5">
            <text:p><text:s/>56,415<text:s/></text:p>
          </table:table-cell>
          <table:table-cell office:value-type="float" office:value="230" table:style-name="ce5">
            <text:p><text:s/>230<text:s/></text:p>
          </table:table-cell>
          <table:table-cell office:value-type="percentage" office:value="4.0769298945315963E-3" table:formula="of:=+[.C437]/[.B437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West Hampshire</text:p>
          </table:table-cell>
          <table:table-cell office:value-type="float" office:value="100986" table:style-name="ce5">
            <text:p><text:s/>100,986<text:s/></text:p>
          </table:table-cell>
          <table:table-cell office:value-type="float" office:value="411" table:style-name="ce5">
            <text:p><text:s/>411<text:s/></text:p>
          </table:table-cell>
          <table:table-cell office:value-type="percentage" office:value="4.0698710712375975E-3" table:formula="of:=+[.C438]/[.B438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ristchurch</text:p>
          </table:table-cell>
          <table:table-cell office:value-type="float" office:value="83596" table:style-name="ce5">
            <text:p><text:s/>83,596<text:s/></text:p>
          </table:table-cell>
          <table:table-cell office:value-type="float" office:value="333" table:style-name="ce5">
            <text:p><text:s/>333<text:s/></text:p>
          </table:table-cell>
          <table:table-cell office:value-type="percentage" office:value="3.9834441839322453E-3" table:formula="of:=+[.C439]/[.B439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 Helens South and Whiston</text:p>
          </table:table-cell>
          <table:table-cell office:value-type="float" office:value="100657" table:style-name="ce5">
            <text:p><text:s/>100,657<text:s/></text:p>
          </table:table-cell>
          <table:table-cell office:value-type="float" office:value="400" table:style-name="ce5">
            <text:p><text:s/>400<text:s/></text:p>
          </table:table-cell>
          <table:table-cell office:value-type="percentage" office:value="3.9738915326306169E-3" table:formula="of:=+[.C440]/[.B440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lesmere Port and Neston</text:p>
          </table:table-cell>
          <table:table-cell office:value-type="float" office:value="86913" table:style-name="ce5">
            <text:p><text:s/>86,913<text:s/></text:p>
          </table:table-cell>
          <table:table-cell office:value-type="float" office:value="344" table:style-name="ce5">
            <text:p><text:s/>344<text:s/></text:p>
          </table:table-cell>
          <table:table-cell office:value-type="percentage" office:value="3.9579809694752222E-3" table:formula="of:=+[.C441]/[.B441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West Norfolk</text:p>
          </table:table-cell>
          <table:table-cell office:value-type="float" office:value="95124" table:style-name="ce5">
            <text:p><text:s/>95,124<text:s/></text:p>
          </table:table-cell>
          <table:table-cell office:value-type="float" office:value="375" table:style-name="ce5">
            <text:p><text:s/>375<text:s/></text:p>
          </table:table-cell>
          <table:table-cell office:value-type="percentage" office:value="3.9422227828939073E-3" table:formula="of:=+[.C442]/[.B442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104374" table:style-name="ce5">
            <text:p><text:s/>104,374<text:s/></text:p>
          </table:table-cell>
          <table:table-cell office:value-type="float" office:value="409" table:style-name="ce5">
            <text:p><text:s/>409<text:s/></text:p>
          </table:table-cell>
          <table:table-cell office:value-type="percentage" office:value="3.9186004177285535E-3" table:formula="of:=+[.C443]/[.B443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Dorset</text:p>
          </table:table-cell>
          <table:table-cell office:value-type="float" office:value="91999" table:style-name="ce5">
            <text:p><text:s/>91,999<text:s/></text:p>
          </table:table-cell>
          <table:table-cell office:value-type="float" office:value="359" table:style-name="ce5">
            <text:p><text:s/>359<text:s/></text:p>
          </table:table-cell>
          <table:table-cell office:value-type="percentage" office:value="3.9022163284383525E-3" table:formula="of:=+[.C444]/[.B444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91875" table:style-name="ce5">
            <text:p><text:s/>91,875<text:s/></text:p>
          </table:table-cell>
          <table:table-cell office:value-type="float" office:value="356" table:style-name="ce5">
            <text:p><text:s/>356<text:s/></text:p>
          </table:table-cell>
          <table:table-cell office:value-type="percentage" office:value="3.8748299319727891E-3" table:formula="of:=+[.C445]/[.B445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nelli</text:p>
          </table:table-cell>
          <table:table-cell office:value-type="float" office:value="81245" table:style-name="ce5">
            <text:p><text:s/>81,245<text:s/></text:p>
          </table:table-cell>
          <table:table-cell office:value-type="float" office:value="312" table:style-name="ce5">
            <text:p><text:s/>312<text:s/></text:p>
          </table:table-cell>
          <table:table-cell office:value-type="percentage" office:value="3.8402363222352145E-3" table:formula="of:=+[.C446]/[.B446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rewsbury and Atcham</text:p>
          </table:table-cell>
          <table:table-cell office:value-type="float" office:value="102382" table:style-name="ce5">
            <text:p><text:s/>102,382<text:s/></text:p>
          </table:table-cell>
          <table:table-cell office:value-type="float" office:value="392" table:style-name="ce5">
            <text:p><text:s/>392<text:s/></text:p>
          </table:table-cell>
          <table:table-cell office:value-type="percentage" office:value="3.8287980309038698E-3" table:formula="of:=+[.C447]/[.B447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d Worcestershire</text:p>
          </table:table-cell>
          <table:table-cell office:value-type="float" office:value="94454" table:style-name="ce5">
            <text:p><text:s/>94,454<text:s/></text:p>
          </table:table-cell>
          <table:table-cell office:value-type="float" office:value="361" table:style-name="ce5">
            <text:p><text:s/>361<text:s/></text:p>
          </table:table-cell>
          <table:table-cell office:value-type="percentage" office:value="3.8219662481207783E-3" table:formula="of:=+[.C448]/[.B448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non Valley</text:p>
          </table:table-cell>
          <table:table-cell office:value-type="float" office:value="68952" table:style-name="ce5">
            <text:p><text:s/>68,952<text:s/></text:p>
          </table:table-cell>
          <table:table-cell office:value-type="float" office:value="263" table:style-name="ce5">
            <text:p><text:s/>263<text:s/></text:p>
          </table:table-cell>
          <table:table-cell office:value-type="percentage" office:value="3.8142475925281357E-3" table:formula="of:=+[.C449]/[.B449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hondda</text:p>
          </table:table-cell>
          <table:table-cell office:value-type="float" office:value="69576" table:style-name="ce5">
            <text:p><text:s/>69,576<text:s/></text:p>
          </table:table-cell>
          <table:table-cell office:value-type="float" office:value="264" table:style-name="ce5">
            <text:p><text:s/>264<text:s/></text:p>
          </table:table-cell>
          <table:table-cell office:value-type="percentage" office:value="3.7944118661607453E-3" table:formula="of:=+[.C450]/[.B450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138265" table:style-name="ce5">
            <text:p><text:s/>138,265<text:s/></text:p>
          </table:table-cell>
          <table:table-cell office:value-type="float" office:value="524" table:style-name="ce5">
            <text:p><text:s/>524<text:s/></text:p>
          </table:table-cell>
          <table:table-cell office:value-type="percentage" office:value="3.7898238889089793E-3" table:formula="of:=+[.C451]/[.B451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Wiltshire</text:p>
          </table:table-cell>
          <table:table-cell office:value-type="float" office:value="88566" table:style-name="ce5">
            <text:p><text:s/>88,566<text:s/></text:p>
          </table:table-cell>
          <table:table-cell office:value-type="float" office:value="335" table:style-name="ce5">
            <text:p><text:s/>335<text:s/></text:p>
          </table:table-cell>
          <table:table-cell office:value-type="percentage" office:value="3.7824898945419236E-3" table:formula="of:=+[.C452]/[.B452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li Pembrokeshire</text:p>
          </table:table-cell>
          <table:table-cell office:value-type="float" office:value="76587" table:style-name="ce5">
            <text:p><text:s/>76,587<text:s/></text:p>
          </table:table-cell>
          <table:table-cell office:value-type="float" office:value="286" table:style-name="ce5">
            <text:p><text:s/>286<text:s/></text:p>
          </table:table-cell>
          <table:table-cell office:value-type="percentage" office:value="3.7343152232102053E-3" table:formula="of:=+[.C453]/[.B453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vizes</text:p>
          </table:table-cell>
          <table:table-cell office:value-type="float" office:value="97028" table:style-name="ce5">
            <text:p><text:s/>97,028<text:s/></text:p>
          </table:table-cell>
          <table:table-cell office:value-type="float" office:value="362" table:style-name="ce5">
            <text:p><text:s/>362<text:s/></text:p>
          </table:table-cell>
          <table:table-cell office:value-type="percentage" office:value="3.730881807313353E-3" table:formula="of:=+[.C454]/[.B454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caster North</text:p>
          </table:table-cell>
          <table:table-cell office:value-type="float" office:value="98931" table:style-name="ce5">
            <text:p><text:s/>98,931<text:s/></text:p>
          </table:table-cell>
          <table:table-cell office:value-type="float" office:value="366" table:style-name="ce5">
            <text:p><text:s/>366<text:s/></text:p>
          </table:table-cell>
          <table:table-cell office:value-type="percentage" office:value="3.6995481699366225E-3" table:formula="of:=+[.C455]/[.B455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xham</text:p>
          </table:table-cell>
          <table:table-cell office:value-type="float" office:value="76236" table:style-name="ce5">
            <text:p><text:s/>76,236<text:s/></text:p>
          </table:table-cell>
          <table:table-cell office:value-type="float" office:value="282" table:style-name="ce5">
            <text:p><text:s/>282<text:s/></text:p>
          </table:table-cell>
          <table:table-cell office:value-type="percentage" office:value="3.699039823705336E-3" table:formula="of:=+[.C456]/[.B456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90034" table:style-name="ce5">
            <text:p><text:s/>90,034<text:s/></text:p>
          </table:table-cell>
          <table:table-cell office:value-type="float" office:value="331" table:style-name="ce5">
            <text:p><text:s/>331<text:s/></text:p>
          </table:table-cell>
          <table:table-cell office:value-type="percentage" office:value="3.6763889197414311E-3" table:formula="of:=+[.C457]/[.B457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93655" table:style-name="ce5">
            <text:p><text:s/>93,655<text:s/></text:p>
          </table:table-cell>
          <table:table-cell office:value-type="float" office:value="343" table:style-name="ce5">
            <text:p><text:s/>343<text:s/></text:p>
          </table:table-cell>
          <table:table-cell office:value-type="percentage" office:value="3.6623778762479311E-3" table:formula="of:=+[.C458]/[.B458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unton Deane</text:p>
          </table:table-cell>
          <table:table-cell office:value-type="float" office:value="110187" table:style-name="ce5">
            <text:p><text:s/>110,187<text:s/></text:p>
          </table:table-cell>
          <table:table-cell office:value-type="float" office:value="399" table:style-name="ce5">
            <text:p><text:s/>399<text:s/></text:p>
          </table:table-cell>
          <table:table-cell office:value-type="percentage" office:value="3.6211168286639983E-3" table:formula="of:=+[.C459]/[.B459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marthen West and South Pembrokeshire</text:p>
          </table:table-cell>
          <table:table-cell office:value-type="float" office:value="77338" table:style-name="ce5">
            <text:p><text:s/>77,338<text:s/></text:p>
          </table:table-cell>
          <table:table-cell office:value-type="float" office:value="280" table:style-name="ce5">
            <text:p><text:s/>280<text:s/></text:p>
          </table:table-cell>
          <table:table-cell office:value-type="percentage" office:value="3.6204711784633688E-3" table:formula="of:=+[.C460]/[.B460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92985" table:style-name="ce5">
            <text:p><text:s/>92,985<text:s/></text:p>
          </table:table-cell>
          <table:table-cell office:value-type="float" office:value="336" table:style-name="ce5">
            <text:p><text:s/>336<text:s/></text:p>
          </table:table-cell>
          <table:table-cell office:value-type="percentage" office:value="3.6134860461364735E-3" table:formula="of:=+[.C461]/[.B461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veney</text:p>
          </table:table-cell>
          <table:table-cell office:value-type="float" office:value="102474" table:style-name="ce5">
            <text:p><text:s/>102,474<text:s/></text:p>
          </table:table-cell>
          <table:table-cell office:value-type="float" office:value="369" table:style-name="ce5">
            <text:p><text:s/>369<text:s/></text:p>
          </table:table-cell>
          <table:table-cell office:value-type="percentage" office:value="3.6009134024240297E-3" table:formula="of:=+[.C462]/[.B462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95282" table:style-name="ce5">
            <text:p><text:s/>95,282<text:s/></text:p>
          </table:table-cell>
          <table:table-cell office:value-type="float" office:value="342" table:style-name="ce5">
            <text:p><text:s/>342<text:s/></text:p>
          </table:table-cell>
          <table:table-cell office:value-type="percentage" office:value="3.5893453118112551E-3" table:formula="of:=+[.C463]/[.B463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yn and Deeside</text:p>
          </table:table-cell>
          <table:table-cell office:value-type="float" office:value="82505" table:style-name="ce5">
            <text:p><text:s/>82,505<text:s/></text:p>
          </table:table-cell>
          <table:table-cell office:value-type="float" office:value="296" table:style-name="ce5">
            <text:p><text:s/>296<text:s/></text:p>
          </table:table-cell>
          <table:table-cell office:value-type="percentage" office:value="3.5876613538573421E-3" table:formula="of:=+[.C464]/[.B464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ghton and Sunderland South</text:p>
          </table:table-cell>
          <table:table-cell office:value-type="float" office:value="87002" table:style-name="ce5">
            <text:p><text:s/>87,002<text:s/></text:p>
          </table:table-cell>
          <table:table-cell office:value-type="float" office:value="312" table:style-name="ce5">
            <text:p><text:s/>312<text:s/></text:p>
          </table:table-cell>
          <table:table-cell office:value-type="percentage" office:value="3.5861244569090366E-3" table:formula="of:=+[.C465]/[.B465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nys Mon</text:p>
          </table:table-cell>
          <table:table-cell office:value-type="float" office:value="69751" table:style-name="ce5">
            <text:p><text:s/>69,751<text:s/></text:p>
          </table:table-cell>
          <table:table-cell office:value-type="float" office:value="250" table:style-name="ce5">
            <text:p><text:s/>250<text:s/></text:p>
          </table:table-cell>
          <table:table-cell office:value-type="percentage" office:value="3.5841780046164213E-3" table:formula="of:=+[.C466]/[.B466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aydon</text:p>
          </table:table-cell>
          <table:table-cell office:value-type="float" office:value="88281" table:style-name="ce5">
            <text:p><text:s/>88,281<text:s/></text:p>
          </table:table-cell>
          <table:table-cell office:value-type="float" office:value="316" table:style-name="ce5">
            <text:p><text:s/>316<text:s/></text:p>
          </table:table-cell>
          <table:table-cell office:value-type="percentage" office:value="3.5794791631268336E-3" table:formula="of:=+[.C467]/[.B467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ppenham</text:p>
          </table:table-cell>
          <table:table-cell office:value-type="float" office:value="96336" table:style-name="ce5">
            <text:p><text:s/>96,336<text:s/></text:p>
          </table:table-cell>
          <table:table-cell office:value-type="float" office:value="343" table:style-name="ce5">
            <text:p><text:s/>343<text:s/></text:p>
          </table:table-cell>
          <table:table-cell office:value-type="percentage" office:value="3.5604550739079888E-3" table:formula="of:=+[.C468]/[.B468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ffolk Coastal</text:p>
          </table:table-cell>
          <table:table-cell office:value-type="float" office:value="98927" table:style-name="ce5">
            <text:p><text:s/>98,927<text:s/></text:p>
          </table:table-cell>
          <table:table-cell office:value-type="float" office:value="351" table:style-name="ce5">
            <text:p><text:s/>351<text:s/></text:p>
          </table:table-cell>
          <table:table-cell office:value-type="percentage" office:value="3.5480707996805726E-3" table:formula="of:=+[.C469]/[.B469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rral West</text:p>
          </table:table-cell>
          <table:table-cell office:value-type="float" office:value="69209" table:style-name="ce5">
            <text:p><text:s/>69,209<text:s/></text:p>
          </table:table-cell>
          <table:table-cell office:value-type="float" office:value="245" table:style-name="ce5">
            <text:p><text:s/>245<text:s/></text:p>
          </table:table-cell>
          <table:table-cell office:value-type="percentage" office:value="3.5400020228582986E-3" table:formula="of:=+[.C470]/[.B470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tham</text:p>
          </table:table-cell>
          <table:table-cell office:value-type="float" office:value="88429" table:style-name="ce5">
            <text:p><text:s/>88,429<text:s/></text:p>
          </table:table-cell>
          <table:table-cell office:value-type="float" office:value="313" table:style-name="ce5">
            <text:p><text:s/>313<text:s/></text:p>
          </table:table-cell>
          <table:table-cell office:value-type="percentage" office:value="3.5395628131042983E-3" table:formula="of:=+[.C471]/[.B471]" table:style-name="ce6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94611" table:style-name="ce5">
            <text:p><text:s/>94,611<text:s/></text:p>
          </table:table-cell>
          <table:table-cell office:value-type="float" office:value="331" table:style-name="ce5">
            <text:p><text:s/>331<text:s/></text:p>
          </table:table-cell>
          <table:table-cell office:value-type="percentage" office:value="3.4985361110230311E-3" table:formula="of:=+[.C472]/[.B472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West Norfolk</text:p>
          </table:table-cell>
          <table:table-cell office:value-type="float" office:value="103599" table:style-name="ce5">
            <text:p><text:s/>103,599<text:s/></text:p>
          </table:table-cell>
          <table:table-cell office:value-type="float" office:value="361" table:style-name="ce5">
            <text:p><text:s/>361<text:s/></text:p>
          </table:table-cell>
          <table:table-cell office:value-type="percentage" office:value="3.4845896195909226E-3" table:formula="of:=+[.C473]/[.B473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ornbury and Yate</text:p>
          </table:table-cell>
          <table:table-cell office:value-type="float" office:value="82926" table:style-name="ce5">
            <text:p><text:s/>82,926<text:s/></text:p>
          </table:table-cell>
          <table:table-cell office:value-type="float" office:value="288" table:style-name="ce5">
            <text:p><text:s/>288<text:s/></text:p>
          </table:table-cell>
          <table:table-cell office:value-type="percentage" office:value="3.4729759062296505E-3" table:formula="of:=+[.C474]/[.B474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one</text:p>
          </table:table-cell>
          <table:table-cell office:value-type="float" office:value="84249" table:style-name="ce5">
            <text:p><text:s/>84,249<text:s/></text:p>
          </table:table-cell>
          <table:table-cell office:value-type="float" office:value="290" table:style-name="ce5">
            <text:p><text:s/>290<text:s/></text:p>
          </table:table-cell>
          <table:table-cell office:value-type="percentage" office:value="3.4421773552208335E-3" table:formula="of:=+[.C475]/[.B475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ls</text:p>
          </table:table-cell>
          <table:table-cell office:value-type="float" office:value="103319" table:style-name="ce5">
            <text:p><text:s/>103,319<text:s/></text:p>
          </table:table-cell>
          <table:table-cell office:value-type="float" office:value="355" table:style-name="ce5">
            <text:p><text:s/>355<text:s/></text:p>
          </table:table-cell>
          <table:table-cell office:value-type="percentage" office:value="3.4359604719364301E-3" table:formula="of:=+[.C476]/[.B476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nsbeck</text:p>
          </table:table-cell>
          <table:table-cell office:value-type="float" office:value="81900" table:style-name="ce5">
            <text:p><text:s/>81,900<text:s/></text:p>
          </table:table-cell>
          <table:table-cell office:value-type="float" office:value="280" table:style-name="ce5">
            <text:p><text:s/>280<text:s/></text:p>
          </table:table-cell>
          <table:table-cell office:value-type="percentage" office:value="3.4188034188034188E-3" table:formula="of:=+[.C477]/[.B477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y St Edmunds</text:p>
          </table:table-cell>
          <table:table-cell office:value-type="float" office:value="113678" table:style-name="ce5">
            <text:p><text:s/>113,678<text:s/></text:p>
          </table:table-cell>
          <table:table-cell office:value-type="float" office:value="382" table:style-name="ce5">
            <text:p><text:s/>382<text:s/></text:p>
          </table:table-cell>
          <table:table-cell office:value-type="percentage" office:value="3.3603687608860112E-3" table:formula="of:=+[.C478]/[.B478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Forest East</text:p>
          </table:table-cell>
          <table:table-cell office:value-type="float" office:value="92346" table:style-name="ce5">
            <text:p><text:s/>92,346<text:s/></text:p>
          </table:table-cell>
          <table:table-cell office:value-type="float" office:value="310" table:style-name="ce5">
            <text:p><text:s/>310<text:s/></text:p>
          </table:table-cell>
          <table:table-cell office:value-type="percentage" office:value="3.3569402031490263E-3" table:formula="of:=+[.C479]/[.B479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wyfor Meirionnydd</text:p>
          </table:table-cell>
          <table:table-cell office:value-type="float" office:value="61301" table:style-name="ce5">
            <text:p><text:s/>61,301<text:s/></text:p>
          </table:table-cell>
          <table:table-cell office:value-type="float" office:value="205" table:style-name="ce5">
            <text:p><text:s/>205<text:s/></text:p>
          </table:table-cell>
          <table:table-cell office:value-type="percentage" office:value="3.344154255232378E-3" table:formula="of:=+[.C480]/[.B480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rwood</text:p>
          </table:table-cell>
          <table:table-cell office:value-type="float" office:value="94210" table:style-name="ce5">
            <text:p><text:s/>94,210<text:s/></text:p>
          </table:table-cell>
          <table:table-cell office:value-type="float" office:value="315" table:style-name="ce5">
            <text:p><text:s/>315<text:s/></text:p>
          </table:table-cell>
          <table:table-cell office:value-type="percentage" office:value="3.343594098291052E-3" table:formula="of:=+[.C481]/[.B481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wyd South</text:p>
          </table:table-cell>
          <table:table-cell office:value-type="float" office:value="71629" table:style-name="ce5">
            <text:p><text:s/>71,629<text:s/></text:p>
          </table:table-cell>
          <table:table-cell office:value-type="float" office:value="237" table:style-name="ce5">
            <text:p><text:s/>237<text:s/></text:p>
          </table:table-cell>
          <table:table-cell office:value-type="percentage" office:value="3.3087157436233927E-3" table:formula="of:=+[.C482]/[.B482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d Derbyshire</text:p>
          </table:table-cell>
          <table:table-cell office:value-type="float" office:value="84158" table:style-name="ce5">
            <text:p><text:s/>84,158<text:s/></text:p>
          </table:table-cell>
          <table:table-cell office:value-type="float" office:value="278" table:style-name="ce5">
            <text:p><text:s/>278<text:s/></text:p>
          </table:table-cell>
          <table:table-cell office:value-type="percentage" office:value="3.3033104398868794E-3" table:formula="of:=+[.C483]/[.B483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ntham and Stamford</text:p>
          </table:table-cell>
          <table:table-cell office:value-type="float" office:value="104391" table:style-name="ce5">
            <text:p><text:s/>104,391<text:s/></text:p>
          </table:table-cell>
          <table:table-cell office:value-type="float" office:value="343" table:style-name="ce5">
            <text:p><text:s/>343<text:s/></text:p>
          </table:table-cell>
          <table:table-cell office:value-type="percentage" office:value="3.2857238650841549E-3" table:formula="of:=+[.C484]/[.B484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cton</text:p>
          </table:table-cell>
          <table:table-cell office:value-type="float" office:value="85359" table:style-name="ce5">
            <text:p><text:s/>85,359<text:s/></text:p>
          </table:table-cell>
          <table:table-cell office:value-type="float" office:value="276" table:style-name="ce5">
            <text:p><text:s/>276<text:s/></text:p>
          </table:table-cell>
          <table:table-cell office:value-type="percentage" office:value="3.2334024531683828E-3" table:formula="of:=+[.C485]/[.B485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rral South</text:p>
          </table:table-cell>
          <table:table-cell office:value-type="float" office:value="72312" table:style-name="ce5">
            <text:p><text:s/>72,312<text:s/></text:p>
          </table:table-cell>
          <table:table-cell office:value-type="float" office:value="232" table:style-name="ce5">
            <text:p><text:s/>232<text:s/></text:p>
          </table:table-cell>
          <table:table-cell office:value-type="percentage" office:value="3.2083195043699523E-3" table:formula="of:=+[.C486]/[.B486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98193" table:style-name="ce5">
            <text:p><text:s/>98,193<text:s/></text:p>
          </table:table-cell>
          <table:table-cell office:value-type="float" office:value="314" table:style-name="ce5">
            <text:p><text:s/>314<text:s/></text:p>
          </table:table-cell>
          <table:table-cell office:value-type="percentage" office:value="3.1977839560864826E-3" table:formula="of:=+[.C487]/[.B487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98278" table:style-name="ce5">
            <text:p><text:s/>98,278<text:s/></text:p>
          </table:table-cell>
          <table:table-cell office:value-type="float" office:value="309" table:style-name="ce5">
            <text:p><text:s/>309<text:s/></text:p>
          </table:table-cell>
          <table:table-cell office:value-type="percentage" office:value="3.1441421274344206E-3" table:formula="of:=+[.C488]/[.B488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aver Vale</text:p>
          </table:table-cell>
          <table:table-cell office:value-type="float" office:value="88159" table:style-name="ce5">
            <text:p><text:s/>88,159<text:s/></text:p>
          </table:table-cell>
          <table:table-cell office:value-type="float" office:value="274" table:style-name="ce5">
            <text:p><text:s/>274<text:s/></text:p>
          </table:table-cell>
          <table:table-cell office:value-type="percentage" office:value="3.1080207352624234E-3" table:formula="of:=+[.C489]/[.B489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80891" table:style-name="ce5">
            <text:p><text:s/>80,891<text:s/></text:p>
          </table:table-cell>
          <table:table-cell office:value-type="float" office:value="251" table:style-name="ce5">
            <text:p><text:s/>251<text:s/></text:p>
          </table:table-cell>
          <table:table-cell office:value-type="percentage" office:value="3.1029409946718425E-3" table:formula="of:=+[.C490]/[.B490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mouth</text:p>
          </table:table-cell>
          <table:table-cell office:value-type="float" office:value="83733" table:style-name="ce5">
            <text:p><text:s/>83,733<text:s/></text:p>
          </table:table-cell>
          <table:table-cell office:value-type="float" office:value="258" table:style-name="ce5">
            <text:p><text:s/>258<text:s/></text:p>
          </table:table-cell>
          <table:table-cell office:value-type="percentage" office:value="3.0812224570957686E-3" table:formula="of:=+[.C491]/[.B491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Dorset</text:p>
          </table:table-cell>
          <table:table-cell office:value-type="float" office:value="95831" table:style-name="ce5">
            <text:p><text:s/>95,831<text:s/></text:p>
          </table:table-cell>
          <table:table-cell office:value-type="float" office:value="294" table:style-name="ce5">
            <text:p><text:s/>294<text:s/></text:p>
          </table:table-cell>
          <table:table-cell office:value-type="percentage" office:value="3.0679007836712548E-3" table:formula="of:=+[.C492]/[.B492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undel and South Downs</text:p>
          </table:table-cell>
          <table:table-cell office:value-type="float" office:value="97267" table:style-name="ce5">
            <text:p><text:s/>97,267<text:s/></text:p>
          </table:table-cell>
          <table:table-cell office:value-type="float" office:value="297" table:style-name="ce5">
            <text:p><text:s/>297<text:s/></text:p>
          </table:table-cell>
          <table:table-cell office:value-type="percentage" office:value="3.0534508106552067E-3" table:formula="of:=+[.C493]/[.B493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yth Valley</text:p>
          </table:table-cell>
          <table:table-cell office:value-type="float" office:value="82174" table:style-name="ce5">
            <text:p><text:s/>82,174<text:s/></text:p>
          </table:table-cell>
          <table:table-cell office:value-type="float" office:value="249" table:style-name="ce5">
            <text:p><text:s/>249<text:s/></text:p>
          </table:table-cell>
          <table:table-cell office:value-type="percentage" office:value="3.0301555236449487E-3" table:formula="of:=+[.C494]/[.B494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gleton</text:p>
          </table:table-cell>
          <table:table-cell office:value-type="float" office:value="91960" table:style-name="ce5">
            <text:p><text:s/>91,960<text:s/></text:p>
          </table:table-cell>
          <table:table-cell office:value-type="float" office:value="278" table:style-name="ce5">
            <text:p><text:s/>278<text:s/></text:p>
          </table:table-cell>
          <table:table-cell office:value-type="percentage" office:value="3.0230535015224012E-3" table:formula="of:=+[.C495]/[.B495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93667" table:style-name="ce5">
            <text:p><text:s/>93,667<text:s/></text:p>
          </table:table-cell>
          <table:table-cell office:value-type="float" office:value="281" table:style-name="ce5">
            <text:p><text:s/>281<text:s/></text:p>
          </table:table-cell>
          <table:table-cell office:value-type="percentage" office:value="2.9999893238814098E-3" table:formula="of:=+[.C496]/[.B496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101914" table:style-name="ce5">
            <text:p><text:s/>101,914<text:s/></text:p>
          </table:table-cell>
          <table:table-cell office:value-type="float" office:value="304" table:style-name="ce5">
            <text:p><text:s/>304<text:s/></text:p>
          </table:table-cell>
          <table:table-cell office:value-type="percentage" office:value="2.9829071570147379E-3" table:formula="of:=+[.C497]/[.B497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rthyr Tydfil and Rhymney</text:p>
          </table:table-cell>
          <table:table-cell office:value-type="float" office:value="75220" table:style-name="ce5">
            <text:p><text:s/>75,220<text:s/></text:p>
          </table:table-cell>
          <table:table-cell office:value-type="float" office:value="222" table:style-name="ce5">
            <text:p><text:s/>222<text:s/></text:p>
          </table:table-cell>
          <table:table-cell office:value-type="percentage" office:value="2.951342727997873E-3" table:formula="of:=+[.C498]/[.B498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 Helens North</text:p>
          </table:table-cell>
          <table:table-cell office:value-type="float" office:value="96518" table:style-name="ce5">
            <text:p><text:s/>96,518<text:s/></text:p>
          </table:table-cell>
          <table:table-cell office:value-type="float" office:value="284" table:style-name="ce5">
            <text:p><text:s/>284<text:s/></text:p>
          </table:table-cell>
          <table:table-cell office:value-type="percentage" office:value="2.9424563293893365E-3" table:formula="of:=+[.C499]/[.B499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igg and Goole</text:p>
          </table:table-cell>
          <table:table-cell office:value-type="float" office:value="86706" table:style-name="ce5">
            <text:p><text:s/>86,706<text:s/></text:p>
          </table:table-cell>
          <table:table-cell office:value-type="float" office:value="254" table:style-name="ce5">
            <text:p><text:s/>254<text:s/></text:p>
          </table:table-cell>
          <table:table-cell office:value-type="percentage" office:value="2.929439715821281E-3" table:formula="of:=+[.C500]/[.B500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90956" table:style-name="ce5">
            <text:p><text:s/>90,956<text:s/></text:p>
          </table:table-cell>
          <table:table-cell office:value-type="float" office:value="264" table:style-name="ce5">
            <text:p><text:s/>264<text:s/></text:p>
          </table:table-cell>
          <table:table-cell office:value-type="percentage" office:value="2.9025023088086548E-3" table:formula="of:=+[.C501]/[.B501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eovil</text:p>
          </table:table-cell>
          <table:table-cell office:value-type="float" office:value="106783" table:style-name="ce5">
            <text:p><text:s/>106,783<text:s/></text:p>
          </table:table-cell>
          <table:table-cell office:value-type="float" office:value="308" table:style-name="ce5">
            <text:p><text:s/>308<text:s/></text:p>
          </table:table-cell>
          <table:table-cell office:value-type="percentage" office:value="2.8843542511448454E-3" table:formula="of:=+[.C502]/[.B502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d Norfolk</text:p>
          </table:table-cell>
          <table:table-cell office:value-type="float" office:value="99840" table:style-name="ce5">
            <text:p><text:s/>99,840<text:s/></text:p>
          </table:table-cell>
          <table:table-cell office:value-type="float" office:value="286" table:style-name="ce5">
            <text:p><text:s/>286<text:s/></text:p>
          </table:table-cell>
          <table:table-cell office:value-type="percentage" office:value="2.8645833333333331E-3" table:formula="of:=+[.C503]/[.B503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Shropshire</text:p>
          </table:table-cell>
          <table:table-cell office:value-type="float" office:value="104268" table:style-name="ce5">
            <text:p><text:s/>104,268<text:s/></text:p>
          </table:table-cell>
          <table:table-cell office:value-type="float" office:value="298" table:style-name="ce5">
            <text:p><text:s/>298<text:s/></text:p>
          </table:table-cell>
          <table:table-cell office:value-type="percentage" office:value="2.8580197184179231E-3" table:formula="of:=+[.C504]/[.B504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Durham</text:p>
          </table:table-cell>
          <table:table-cell office:value-type="float" office:value="86883" table:style-name="ce5">
            <text:p><text:s/>86,883<text:s/></text:p>
          </table:table-cell>
          <table:table-cell office:value-type="float" office:value="245" table:style-name="ce5">
            <text:p><text:s/>245<text:s/></text:p>
          </table:table-cell>
          <table:table-cell office:value-type="percentage" office:value="2.8198842121013317E-3" table:formula="of:=+[.C505]/[.B505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tland and Melton</text:p>
          </table:table-cell>
          <table:table-cell office:value-type="float" office:value="100926" table:style-name="ce5">
            <text:p><text:s/>100,926<text:s/></text:p>
          </table:table-cell>
          <table:table-cell office:value-type="float" office:value="282" table:style-name="ce5">
            <text:p><text:s/>282<text:s/></text:p>
          </table:table-cell>
          <table:table-cell office:value-type="percentage" office:value="2.7941263896320077E-3" table:formula="of:=+[.C506]/[.B506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88490" table:style-name="ce5">
            <text:p><text:s/>88,490<text:s/></text:p>
          </table:table-cell>
          <table:table-cell office:value-type="float" office:value="244" table:style-name="ce5">
            <text:p><text:s/>244<text:s/></text:p>
          </table:table-cell>
          <table:table-cell office:value-type="percentage" office:value="2.7573737145440164E-3" table:formula="of:=+[.C507]/[.B507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ington</text:p>
          </table:table-cell>
          <table:table-cell office:value-type="float" office:value="82769" table:style-name="ce5">
            <text:p><text:s/>82,769<text:s/></text:p>
          </table:table-cell>
          <table:table-cell office:value-type="float" office:value="228" table:style-name="ce5">
            <text:p><text:s/>228<text:s/></text:p>
          </table:table-cell>
          <table:table-cell office:value-type="percentage" office:value="2.7546545204122316E-3" table:formula="of:=+[.C508]/[.B508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wick-upon-Tweed</text:p>
          </table:table-cell>
          <table:table-cell office:value-type="float" office:value="75718" table:style-name="ce5">
            <text:p><text:s/>75,718<text:s/></text:p>
          </table:table-cell>
          <table:table-cell office:value-type="float" office:value="207" table:style-name="ce5">
            <text:p><text:s/>207<text:s/></text:p>
          </table:table-cell>
          <table:table-cell office:value-type="percentage" office:value="2.7338281518265142E-3" table:formula="of:=+[.C509]/[.B509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d Dorset and North Poole</text:p>
          </table:table-cell>
          <table:table-cell office:value-type="float" office:value="80793" table:style-name="ce5">
            <text:p><text:s/>80,793<text:s/></text:p>
          </table:table-cell>
          <table:table-cell office:value-type="float" office:value="217" table:style-name="ce5">
            <text:p><text:s/>217<text:s/></text:p>
          </table:table-cell>
          <table:table-cell office:value-type="percentage" office:value="2.6858762516554654E-3" table:formula="of:=+[.C510]/[.B510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ath</text:p>
          </table:table-cell>
          <table:table-cell office:value-type="float" office:value="73679" table:style-name="ce5">
            <text:p><text:s/>73,679<text:s/></text:p>
          </table:table-cell>
          <table:table-cell office:value-type="float" office:value="197" table:style-name="ce5">
            <text:p><text:s/>197<text:s/></text:p>
          </table:table-cell>
          <table:table-cell office:value-type="percentage" office:value="2.6737605016354726E-3" table:formula="of:=+[.C511]/[.B511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yn</text:p>
          </table:table-cell>
          <table:table-cell office:value-type="float" office:value="70001" table:style-name="ce5">
            <text:p><text:s/>70,001<text:s/></text:p>
          </table:table-cell>
          <table:table-cell office:value-type="float" office:value="186" table:style-name="ce5">
            <text:p><text:s/>186<text:s/></text:p>
          </table:table-cell>
          <table:table-cell office:value-type="percentage" office:value="2.6571048985014499E-3" table:formula="of:=+[.C512]/[.B512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st Dorset</text:p>
          </table:table-cell>
          <table:table-cell office:value-type="float" office:value="95460" table:style-name="ce5">
            <text:p><text:s/>95,460<text:s/></text:p>
          </table:table-cell>
          <table:table-cell office:value-type="float" office:value="253" table:style-name="ce5">
            <text:p><text:s/>253<text:s/></text:p>
          </table:table-cell>
          <table:table-cell office:value-type="percentage" office:value="2.6503247433479989E-3" table:formula="of:=+[.C513]/[.B513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eford and South Herefordshire</text:p>
          </table:table-cell>
          <table:table-cell office:value-type="float" office:value="97492" table:style-name="ce5">
            <text:p><text:s/>97,492<text:s/></text:p>
          </table:table-cell>
          <table:table-cell office:value-type="float" office:value="258" table:style-name="ce5">
            <text:p><text:s/>258<text:s/></text:p>
          </table:table-cell>
          <table:table-cell office:value-type="percentage" office:value="2.6463709842858901E-3" table:formula="of:=+[.C514]/[.B514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disbury</text:p>
          </table:table-cell>
          <table:table-cell office:value-type="float" office:value="85633" table:style-name="ce5">
            <text:p><text:s/>85,633<text:s/></text:p>
          </table:table-cell>
          <table:table-cell office:value-type="float" office:value="226" table:style-name="ce5">
            <text:p><text:s/>226<text:s/></text:p>
          </table:table-cell>
          <table:table-cell office:value-type="percentage" office:value="2.6391694790559713E-3" table:formula="of:=+[.C515]/[.B515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uro and Falmouth</text:p>
          </table:table-cell>
          <table:table-cell office:value-type="float" office:value="89289" table:style-name="ce5">
            <text:p><text:s/>89,289<text:s/></text:p>
          </table:table-cell>
          <table:table-cell office:value-type="float" office:value="235" table:style-name="ce5">
            <text:p><text:s/>235<text:s/></text:p>
          </table:table-cell>
          <table:table-cell office:value-type="percentage" office:value="2.6319031459642287E-3" table:formula="of:=+[.C516]/[.B516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Holland and The Deepings</text:p>
          </table:table-cell>
          <table:table-cell office:value-type="float" office:value="101584" table:style-name="ce5">
            <text:p><text:s/>101,584<text:s/></text:p>
          </table:table-cell>
          <table:table-cell office:value-type="float" office:value="267" table:style-name="ce5">
            <text:p><text:s/>267<text:s/></text:p>
          </table:table-cell>
          <table:table-cell office:value-type="percentage" office:value="2.6283666719168373E-3" table:formula="of:=+[.C517]/[.B517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mond (Yorks)</text:p>
          </table:table-cell>
          <table:table-cell office:value-type="float" office:value="107301" table:style-name="ce5">
            <text:p><text:s/>107,301<text:s/></text:p>
          </table:table-cell>
          <table:table-cell office:value-type="float" office:value="281" table:style-name="ce5">
            <text:p><text:s/>281<text:s/></text:p>
          </table:table-cell>
          <table:table-cell office:value-type="percentage" office:value="2.6188013159243622E-3" table:formula="of:=+[.C518]/[.B518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dgefield</text:p>
          </table:table-cell>
          <table:table-cell office:value-type="float" office:value="84100" table:style-name="ce5">
            <text:p><text:s/>84,100<text:s/></text:p>
          </table:table-cell>
          <table:table-cell office:value-type="float" office:value="217" table:style-name="ce5">
            <text:p><text:s/>217<text:s/></text:p>
          </table:table-cell>
          <table:table-cell office:value-type="percentage" office:value="2.5802615933412606E-3" table:formula="of:=+[.C519]/[.B519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94797" table:style-name="ce5">
            <text:p><text:s/>94,797<text:s/></text:p>
          </table:table-cell>
          <table:table-cell office:value-type="float" office:value="244" table:style-name="ce5">
            <text:p><text:s/>244<text:s/></text:p>
          </table:table-cell>
          <table:table-cell office:value-type="percentage" office:value="2.5739211156471198E-3" table:formula="of:=+[.C520]/[.B520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aenau Gwent</text:p>
          </table:table-cell>
          <table:table-cell office:value-type="float" office:value="69814" table:style-name="ce5">
            <text:p><text:s/>69,814<text:s/></text:p>
          </table:table-cell>
          <table:table-cell office:value-type="float" office:value="179" table:style-name="ce5">
            <text:p><text:s/>179<text:s/></text:p>
          </table:table-cell>
          <table:table-cell office:value-type="percentage" office:value="2.563955653593835E-3" table:formula="of:=+[.C521]/[.B521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93956" table:style-name="ce5">
            <text:p><text:s/>93,956<text:s/></text:p>
          </table:table-cell>
          <table:table-cell office:value-type="float" office:value="240" table:style-name="ce5">
            <text:p><text:s/>240<text:s/></text:p>
          </table:table-cell>
          <table:table-cell office:value-type="percentage" office:value="2.5543871599472095E-3" table:formula="of:=+[.C522]/[.B522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94050" table:style-name="ce5">
            <text:p><text:s/>94,050<text:s/></text:p>
          </table:table-cell>
          <table:table-cell office:value-type="float" office:value="239" table:style-name="ce5">
            <text:p><text:s/>239<text:s/></text:p>
          </table:table-cell>
          <table:table-cell office:value-type="percentage" office:value="2.5412014885699097E-3" table:formula="of:=+[.C523]/[.B523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East Somerset</text:p>
          </table:table-cell>
          <table:table-cell office:value-type="float" office:value="87157" table:style-name="ce5">
            <text:p><text:s/>87,157<text:s/></text:p>
          </table:table-cell>
          <table:table-cell office:value-type="float" office:value="221" table:style-name="ce5">
            <text:p><text:s/>221<text:s/></text:p>
          </table:table-cell>
          <table:table-cell office:value-type="percentage" office:value="2.5356540495886735E-3" table:formula="of:=+[.C524]/[.B524]" table:style-name="ce6">
            <text:p>0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Yorkshire</text:p>
          </table:table-cell>
          <table:table-cell office:value-type="float" office:value="100377" table:style-name="ce5">
            <text:p><text:s/>100,377<text:s/></text:p>
          </table:table-cell>
          <table:table-cell office:value-type="float" office:value="250" table:style-name="ce5">
            <text:p><text:s/>250<text:s/></text:p>
          </table:table-cell>
          <table:table-cell office:value-type="percentage" office:value="2.4906103987965369E-3" table:formula="of:=+[.C525]/[.B525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erphilly</text:p>
          </table:table-cell>
          <table:table-cell office:value-type="float" office:value="86980" table:style-name="ce5">
            <text:p><text:s/>86,980<text:s/></text:p>
          </table:table-cell>
          <table:table-cell office:value-type="float" office:value="216" table:style-name="ce5">
            <text:p><text:s/>216<text:s/></text:p>
          </table:table-cell>
          <table:table-cell office:value-type="percentage" office:value="2.4833295010347205E-3" table:formula="of:=+[.C526]/[.B526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dlow</text:p>
          </table:table-cell>
          <table:table-cell office:value-type="float" office:value="84857" table:style-name="ce5">
            <text:p><text:s/>84,857<text:s/></text:p>
          </table:table-cell>
          <table:table-cell office:value-type="float" office:value="206" table:style-name="ce5">
            <text:p><text:s/>206<text:s/></text:p>
          </table:table-cell>
          <table:table-cell office:value-type="percentage" office:value="2.4276135145008663E-3" table:formula="of:=+[.C527]/[.B527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marthen East and Dinefwr</text:p>
          </table:table-cell>
          <table:table-cell office:value-type="float" office:value="71046" table:style-name="ce5">
            <text:p><text:s/>71,046<text:s/></text:p>
          </table:table-cell>
          <table:table-cell office:value-type="float" office:value="172" table:style-name="ce5">
            <text:p><text:s/>172<text:s/></text:p>
          </table:table-cell>
          <table:table-cell office:value-type="percentage" office:value="2.42096669763252E-3" table:formula="of:=+[.C528]/[.B528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faen</text:p>
          </table:table-cell>
          <table:table-cell office:value-type="float" office:value="81108" table:style-name="ce5">
            <text:p><text:s/>81,108<text:s/></text:p>
          </table:table-cell>
          <table:table-cell office:value-type="float" office:value="196" table:style-name="ce5">
            <text:p><text:s/>196<text:s/></text:p>
          </table:table-cell>
          <table:table-cell office:value-type="percentage" office:value="2.4165310450263845E-3" table:formula="of:=+[.C529]/[.B529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103910" table:style-name="ce5">
            <text:p><text:s/>103,910<text:s/></text:p>
          </table:table-cell>
          <table:table-cell office:value-type="float" office:value="249" table:style-name="ce5">
            <text:p><text:s/>249<text:s/></text:p>
          </table:table-cell>
          <table:table-cell office:value-type="percentage" office:value="2.3963044942738911E-3" table:formula="of:=+[.C530]/[.B530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nsley East</text:p>
          </table:table-cell>
          <table:table-cell office:value-type="float" office:value="90434" table:style-name="ce5">
            <text:p><text:s/>90,434<text:s/></text:p>
          </table:table-cell>
          <table:table-cell office:value-type="float" office:value="215" table:style-name="ce5">
            <text:p><text:s/>215<text:s/></text:p>
          </table:table-cell>
          <table:table-cell office:value-type="percentage" office:value="2.3774244200190195E-3" table:formula="of:=+[.C531]/[.B531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verley and Holderness</text:p>
          </table:table-cell>
          <table:table-cell office:value-type="float" office:value="99748" table:style-name="ce5">
            <text:p><text:s/>99,748<text:s/></text:p>
          </table:table-cell>
          <table:table-cell office:value-type="float" office:value="234" table:style-name="ce5">
            <text:p><text:s/>234<text:s/></text:p>
          </table:table-cell>
          <table:table-cell office:value-type="percentage" office:value="2.3459116974776438E-3" table:formula="of:=+[.C532]/[.B532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insborough</text:p>
          </table:table-cell>
          <table:table-cell office:value-type="float" office:value="91719" table:style-name="ce5">
            <text:p><text:s/>91,719<text:s/></text:p>
          </table:table-cell>
          <table:table-cell office:value-type="float" office:value="214" table:style-name="ce5">
            <text:p><text:s/>214<text:s/></text:p>
          </table:table-cell>
          <table:table-cell office:value-type="percentage" office:value="2.3332134018033343E-3" table:formula="of:=+[.C533]/[.B533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nes</text:p>
          </table:table-cell>
          <table:table-cell office:value-type="float" office:value="82799" table:style-name="ce5">
            <text:p><text:s/>82,799<text:s/></text:p>
          </table:table-cell>
          <table:table-cell office:value-type="float" office:value="191" table:style-name="ce5">
            <text:p><text:s/>191<text:s/></text:p>
          </table:table-cell>
          <table:table-cell office:value-type="percentage" office:value="2.3067911448205894E-3" table:formula="of:=+[.C534]/[.B534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uth and Horncastle</text:p>
          </table:table-cell>
          <table:table-cell office:value-type="float" office:value="96885" table:style-name="ce5">
            <text:p><text:s/>96,885<text:s/></text:p>
          </table:table-cell>
          <table:table-cell office:value-type="float" office:value="221" table:style-name="ce5">
            <text:p><text:s/>221<text:s/></text:p>
          </table:table-cell>
          <table:table-cell office:value-type="percentage" office:value="2.2810548588532795E-3" table:formula="of:=+[.C535]/[.B535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97462" table:style-name="ce5">
            <text:p><text:s/>97,462<text:s/></text:p>
          </table:table-cell>
          <table:table-cell office:value-type="float" office:value="219" table:style-name="ce5">
            <text:p><text:s/>219<text:s/></text:p>
          </table:table-cell>
          <table:table-cell office:value-type="percentage" office:value="2.2470296115409084E-3" table:formula="of:=+[.C536]/[.B536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st Worcestershire</text:p>
          </table:table-cell>
          <table:table-cell office:value-type="float" office:value="91658" table:style-name="ce5">
            <text:p><text:s/>91,658<text:s/></text:p>
          </table:table-cell>
          <table:table-cell office:value-type="float" office:value="205" table:style-name="ce5">
            <text:p><text:s/>205<text:s/></text:p>
          </table:table-cell>
          <table:table-cell office:value-type="percentage" office:value="2.236575094372559E-3" table:formula="of:=+[.C537]/[.B537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99816" table:style-name="ce5">
            <text:p><text:s/>99,816<text:s/></text:p>
          </table:table-cell>
          <table:table-cell office:value-type="float" office:value="220" table:style-name="ce5">
            <text:p><text:s/>220<text:s/></text:p>
          </table:table-cell>
          <table:table-cell office:value-type="percentage" office:value="2.2040554620501723E-3" table:formula="of:=+[.C538]/[.B538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93468" table:style-name="ce5">
            <text:p><text:s/>93,468<text:s/></text:p>
          </table:table-cell>
          <table:table-cell office:value-type="float" office:value="206" table:style-name="ce5">
            <text:p><text:s/>206<text:s/></text:p>
          </table:table-cell>
          <table:table-cell office:value-type="percentage" office:value="2.203962853596953E-3" table:formula="of:=+[.C539]/[.B539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94473" table:style-name="ce5">
            <text:p><text:s/>94,473<text:s/></text:p>
          </table:table-cell>
          <table:table-cell office:value-type="float" office:value="208" table:style-name="ce5">
            <text:p><text:s/>208<text:s/></text:p>
          </table:table-cell>
          <table:table-cell office:value-type="percentage" office:value="2.2016872545595036E-3" table:formula="of:=+[.C540]/[.B540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ow and Furness</text:p>
          </table:table-cell>
          <table:table-cell office:value-type="float" office:value="88826" table:style-name="ce5">
            <text:p><text:s/>88,826<text:s/></text:p>
          </table:table-cell>
          <table:table-cell office:value-type="float" office:value="195" table:style-name="ce5">
            <text:p><text:s/>195<text:s/></text:p>
          </table:table-cell>
          <table:table-cell office:value-type="percentage" office:value="2.1953031769977259E-3" table:formula="of:=+[.C541]/[.B541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Suffolk</text:p>
          </table:table-cell>
          <table:table-cell office:value-type="float" office:value="91752" table:style-name="ce5">
            <text:p><text:s/>91,752<text:s/></text:p>
          </table:table-cell>
          <table:table-cell office:value-type="float" office:value="200" table:style-name="ce5">
            <text:p><text:s/>200<text:s/></text:p>
          </table:table-cell>
          <table:table-cell office:value-type="percentage" office:value="2.1797889964251462E-3" table:formula="of:=+[.C542]/[.B542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94995" table:style-name="ce5">
            <text:p><text:s/>94,995<text:s/></text:p>
          </table:table-cell>
          <table:table-cell office:value-type="float" office:value="205" table:style-name="ce5">
            <text:p><text:s/>205<text:s/></text:p>
          </table:table-cell>
          <table:table-cell office:value-type="percentage" office:value="2.1580083162271698E-3" table:formula="of:=+[.C543]/[.B543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rkington</text:p>
          </table:table-cell>
          <table:table-cell office:value-type="float" office:value="78363" table:style-name="ce5">
            <text:p><text:s/>78,363<text:s/></text:p>
          </table:table-cell>
          <table:table-cell office:value-type="float" office:value="167" table:style-name="ce5">
            <text:p><text:s/>167<text:s/></text:p>
          </table:table-cell>
          <table:table-cell office:value-type="percentage" office:value="2.1311077932187382E-3" table:formula="of:=+[.C544]/[.B544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95188" table:style-name="ce5">
            <text:p><text:s/>95,188<text:s/></text:p>
          </table:table-cell>
          <table:table-cell office:value-type="float" office:value="200" table:style-name="ce5">
            <text:p><text:s/>200<text:s/></text:p>
          </table:table-cell>
          <table:table-cell office:value-type="percentage" office:value="2.1011051813253773E-3" table:formula="of:=+[.C545]/[.B545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ton Abbot</text:p>
          </table:table-cell>
          <table:table-cell office:value-type="float" office:value="85699" table:style-name="ce5">
            <text:p><text:s/>85,699<text:s/></text:p>
          </table:table-cell>
          <table:table-cell office:value-type="float" office:value="179" table:style-name="ce5">
            <text:p><text:s/>179<text:s/></text:p>
          </table:table-cell>
          <table:table-cell office:value-type="percentage" office:value="2.0887058192044249E-3" table:formula="of:=+[.C546]/[.B546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idgwater and West Somerset</text:p>
          </table:table-cell>
          <table:table-cell office:value-type="float" office:value="106450" table:style-name="ce5">
            <text:p><text:s/>106,450<text:s/></text:p>
          </table:table-cell>
          <table:table-cell office:value-type="float" office:value="222" table:style-name="ce5">
            <text:p><text:s/>222<text:s/></text:p>
          </table:table-cell>
          <table:table-cell office:value-type="percentage" office:value="2.0854861437294503E-3" table:formula="of:=+[.C547]/[.B547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Forest West</text:p>
          </table:table-cell>
          <table:table-cell office:value-type="float" office:value="84116" table:style-name="ce5">
            <text:p><text:s/>84,116<text:s/></text:p>
          </table:table-cell>
          <table:table-cell office:value-type="float" office:value="175" table:style-name="ce5">
            <text:p><text:s/>175<text:s/></text:p>
          </table:table-cell>
          <table:table-cell office:value-type="percentage" office:value="2.0804603167055018E-3" table:formula="of:=+[.C548]/[.B548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West Durham</text:p>
          </table:table-cell>
          <table:table-cell office:value-type="float" office:value="92119" table:style-name="ce5">
            <text:p><text:s/>92,119<text:s/></text:p>
          </table:table-cell>
          <table:table-cell office:value-type="float" office:value="189" table:style-name="ce5">
            <text:p><text:s/>189<text:s/></text:p>
          </table:table-cell>
          <table:table-cell office:value-type="percentage" office:value="2.0516940044941869E-3" table:formula="of:=+[.C549]/[.B549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78673" table:style-name="ce5">
            <text:p><text:s/>78,673<text:s/></text:p>
          </table:table-cell>
          <table:table-cell office:value-type="float" office:value="160" table:style-name="ce5">
            <text:p><text:s/>160<text:s/></text:p>
          </table:table-cell>
          <table:table-cell office:value-type="percentage" office:value="2.0337345722166436E-3" table:formula="of:=+[.C550]/[.B550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eaford and North Hykeham</text:p>
          </table:table-cell>
          <table:table-cell office:value-type="float" office:value="111056" table:style-name="ce5">
            <text:p><text:s/>111,056<text:s/></text:p>
          </table:table-cell>
          <table:table-cell office:value-type="float" office:value="225" table:style-name="ce5">
            <text:p><text:s/>225<text:s/></text:p>
          </table:table-cell>
          <table:table-cell office:value-type="percentage" office:value="2.0260048984296211E-3" table:formula="of:=+[.C551]/[.B551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wyn</text:p>
          </table:table-cell>
          <table:table-cell office:value-type="float" office:value="75408" table:style-name="ce5">
            <text:p><text:s/>75,408<text:s/></text:p>
          </table:table-cell>
          <table:table-cell office:value-type="float" office:value="150" table:style-name="ce5">
            <text:p><text:s/>150<text:s/></text:p>
          </table:table-cell>
          <table:table-cell office:value-type="percentage" office:value="1.9891788669637173E-3" table:formula="of:=+[.C552]/[.B552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shop Auckland</text:p>
          </table:table-cell>
          <table:table-cell office:value-type="float" office:value="87143" table:style-name="ce5">
            <text:p><text:s/>87,143<text:s/></text:p>
          </table:table-cell>
          <table:table-cell office:value-type="float" office:value="173" table:style-name="ce5">
            <text:p><text:s/>173<text:s/></text:p>
          </table:table-cell>
          <table:table-cell office:value-type="percentage" office:value="1.9852426471432013E-3" table:formula="of:=+[.C553]/[.B553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90892" table:style-name="ce5">
            <text:p><text:s/>90,892<text:s/></text:p>
          </table:table-cell>
          <table:table-cell office:value-type="float" office:value="178" table:style-name="ce5">
            <text:p><text:s/>178<text:s/></text:p>
          </table:table-cell>
          <table:table-cell office:value-type="percentage" office:value="1.9583681732165646E-3" table:formula="of:=+[.C554]/[.B554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fton Central</text:p>
          </table:table-cell>
          <table:table-cell office:value-type="float" office:value="84960" table:style-name="ce5">
            <text:p><text:s/>84,960<text:s/></text:p>
          </table:table-cell>
          <table:table-cell office:value-type="float" office:value="163" table:style-name="ce5">
            <text:p><text:s/>163<text:s/></text:p>
          </table:table-cell>
          <table:table-cell office:value-type="percentage" office:value="1.9185499058380414E-3" table:formula="of:=+[.C555]/[.B555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Cotswolds</text:p>
          </table:table-cell>
          <table:table-cell office:value-type="float" office:value="95844" table:style-name="ce5">
            <text:p><text:s/>95,844<text:s/></text:p>
          </table:table-cell>
          <table:table-cell office:value-type="float" office:value="182" table:style-name="ce5">
            <text:p><text:s/>182<text:s/></text:p>
          </table:table-cell>
          <table:table-cell office:value-type="percentage" office:value="1.8989190768331872E-3" table:formula="of:=+[.C556]/[.B556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gmore</text:p>
          </table:table-cell>
          <table:table-cell office:value-type="float" office:value="74738" table:style-name="ce5">
            <text:p><text:s/>74,738<text:s/></text:p>
          </table:table-cell>
          <table:table-cell office:value-type="float" office:value="141" table:style-name="ce5">
            <text:p><text:s/>141<text:s/></text:p>
          </table:table-cell>
          <table:table-cell office:value-type="percentage" office:value="1.8865904894431213E-3" table:formula="of:=+[.C557]/[.B557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borne and Redruth</text:p>
          </table:table-cell>
          <table:table-cell office:value-type="float" office:value="85436" table:style-name="ce5">
            <text:p><text:s/>85,436<text:s/></text:p>
          </table:table-cell>
          <table:table-cell office:value-type="float" office:value="160" table:style-name="ce5">
            <text:p><text:s/>160<text:s/></text:p>
          </table:table-cell>
          <table:table-cell office:value-type="percentage" office:value="1.872746851444356E-3" table:formula="of:=+[.C558]/[.B558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gomeryshire</text:p>
          </table:table-cell>
          <table:table-cell office:value-type="float" office:value="63779" table:style-name="ce5">
            <text:p><text:s/>63,779<text:s/></text:p>
          </table:table-cell>
          <table:table-cell office:value-type="float" office:value="119" table:style-name="ce5">
            <text:p><text:s/>119<text:s/></text:p>
          </table:table-cell>
          <table:table-cell office:value-type="percentage" office:value="1.8658179024443782E-3" table:formula="of:=+[.C559]/[.B559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77523" table:style-name="ce5">
            <text:p><text:s/>77,523<text:s/></text:p>
          </table:table-cell>
          <table:table-cell office:value-type="float" office:value="142" table:style-name="ce5">
            <text:p><text:s/>142<text:s/></text:p>
          </table:table-cell>
          <table:table-cell office:value-type="percentage" office:value="1.8317144589347677E-3" table:formula="of:=+[.C560]/[.B560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stmorland and Lonsdale</text:p>
          </table:table-cell>
          <table:table-cell office:value-type="float" office:value="83919" table:style-name="ce5">
            <text:p><text:s/>83,919<text:s/></text:p>
          </table:table-cell>
          <table:table-cell office:value-type="float" office:value="152" table:style-name="ce5">
            <text:p><text:s/>152<text:s/></text:p>
          </table:table-cell>
          <table:table-cell office:value-type="percentage" office:value="1.8112703916872222E-3" table:formula="of:=+[.C561]/[.B561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rith and The Border</text:p>
          </table:table-cell>
          <table:table-cell office:value-type="float" office:value="81880" table:style-name="ce5">
            <text:p><text:s/>81,880<text:s/></text:p>
          </table:table-cell>
          <table:table-cell office:value-type="float" office:value="148" table:style-name="ce5">
            <text:p><text:s/>148<text:s/></text:p>
          </table:table-cell>
          <table:table-cell office:value-type="percentage" office:value="1.80752320468979E-3" table:formula="of:=+[.C562]/[.B562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merton and Frome</text:p>
          </table:table-cell>
          <table:table-cell office:value-type="float" office:value="103233" table:style-name="ce5">
            <text:p><text:s/>103,233<text:s/></text:p>
          </table:table-cell>
          <table:table-cell office:value-type="float" office:value="186" table:style-name="ce5">
            <text:p><text:s/>186<text:s/></text:p>
          </table:table-cell>
          <table:table-cell office:value-type="percentage" office:value="1.8017494405858591E-3" table:formula="of:=+[.C563]/[.B563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econ and Radnorshire</text:p>
          </table:table-cell>
          <table:table-cell office:value-type="float" office:value="69197" table:style-name="ce5">
            <text:p><text:s/>69,197<text:s/></text:p>
          </table:table-cell>
          <table:table-cell office:value-type="float" office:value="116" table:style-name="ce5">
            <text:p><text:s/>116<text:s/></text:p>
          </table:table-cell>
          <table:table-cell office:value-type="percentage" office:value="1.6763732531757157E-3" table:formula="of:=+[.C564]/[.B564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West Devon</text:p>
          </table:table-cell>
          <table:table-cell office:value-type="float" office:value="88825" table:style-name="ce5">
            <text:p><text:s/>88,825<text:s/></text:p>
          </table:table-cell>
          <table:table-cell office:value-type="float" office:value="145" table:style-name="ce5">
            <text:p><text:s/>145<text:s/></text:p>
          </table:table-cell>
          <table:table-cell office:value-type="percentage" office:value="1.6324233042499295E-3" table:formula="of:=+[.C565]/[.B565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ridge and West Devon</text:p>
          </table:table-cell>
          <table:table-cell office:value-type="float" office:value="97183" table:style-name="ce5">
            <text:p><text:s/>97,183<text:s/></text:p>
          </table:table-cell>
          <table:table-cell office:value-type="float" office:value="158" table:style-name="ce5">
            <text:p><text:s/>158<text:s/></text:p>
          </table:table-cell>
          <table:table-cell office:value-type="percentage" office:value="1.6257987508103268E-3" table:formula="of:=+[.C566]/[.B566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87883" table:style-name="ce5">
            <text:p><text:s/>87,883<text:s/></text:p>
          </table:table-cell>
          <table:table-cell office:value-type="float" office:value="142" table:style-name="ce5">
            <text:p><text:s/>142<text:s/></text:p>
          </table:table-cell>
          <table:table-cell office:value-type="percentage" office:value="1.6157846227370482E-3" table:formula="of:=+[.C567]/[.B567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irsk and Malton</text:p>
          </table:table-cell>
          <table:table-cell office:value-type="float" office:value="96949" table:style-name="ce5">
            <text:p><text:s/>96,949<text:s/></text:p>
          </table:table-cell>
          <table:table-cell office:value-type="float" office:value="156" table:style-name="ce5">
            <text:p><text:s/>156<text:s/></text:p>
          </table:table-cell>
          <table:table-cell office:value-type="percentage" office:value="1.6090934408812881E-3" table:formula="of:=+[.C568]/[.B568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 Austell and Newquay</text:p>
          </table:table-cell>
          <table:table-cell office:value-type="float" office:value="99026" table:style-name="ce5">
            <text:p><text:s/>99,026<text:s/></text:p>
          </table:table-cell>
          <table:table-cell office:value-type="float" office:value="153" table:style-name="ce5">
            <text:p><text:s/>153<text:s/></text:p>
          </table:table-cell>
          <table:table-cell office:value-type="percentage" office:value="1.5450487750691738E-3" table:formula="of:=+[.C569]/[.B569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84645" table:style-name="ce5">
            <text:p><text:s/>84,645<text:s/></text:p>
          </table:table-cell>
          <table:table-cell office:value-type="float" office:value="128" table:style-name="ce5">
            <text:p><text:s/>128<text:s/></text:p>
          </table:table-cell>
          <table:table-cell office:value-type="percentage" office:value="1.5121980034260736E-3" table:formula="of:=+[.C570]/[.B570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al Devon</text:p>
          </table:table-cell>
          <table:table-cell office:value-type="float" office:value="88926" table:style-name="ce5">
            <text:p><text:s/>88,926<text:s/></text:p>
          </table:table-cell>
          <table:table-cell office:value-type="float" office:value="134" table:style-name="ce5">
            <text:p><text:s/>134<text:s/></text:p>
          </table:table-cell>
          <table:table-cell office:value-type="percentage" office:value="1.5068708814070125E-3" table:formula="of:=+[.C571]/[.B571]" table:style-name="ce6">
            <text:p>0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verton and Honiton</text:p>
          </table:table-cell>
          <table:table-cell office:value-type="float" office:value="97830" table:style-name="ce5">
            <text:p><text:s/>97,830<text:s/></text:p>
          </table:table-cell>
          <table:table-cell office:value-type="float" office:value="145" table:style-name="ce5">
            <text:p><text:s/>145<text:s/></text:p>
          </table:table-cell>
          <table:table-cell office:value-type="percentage" office:value="1.482162935704794E-3" table:formula="of:=+[.C572]/[.B572]" table:style-name="ce6">
            <text:p>0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lby and Ainsty</text:p>
          </table:table-cell>
          <table:table-cell office:value-type="float" office:value="96127" table:style-name="ce5">
            <text:p><text:s/>96,127<text:s/></text:p>
          </table:table-cell>
          <table:table-cell office:value-type="float" office:value="129" table:style-name="ce5">
            <text:p><text:s/>129<text:s/></text:p>
          </table:table-cell>
          <table:table-cell office:value-type="percentage" office:value="1.3419746793304692E-3" table:formula="of:=+[.C573]/[.B573]" table:style-name="ce6">
            <text:p>0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East Cornwall</text:p>
          </table:table-cell>
          <table:table-cell office:value-type="float" office:value="88096" table:style-name="ce5">
            <text:p><text:s/>88,096<text:s/></text:p>
          </table:table-cell>
          <table:table-cell office:value-type="float" office:value="112" table:style-name="ce5">
            <text:p><text:s/>112<text:s/></text:p>
          </table:table-cell>
          <table:table-cell office:value-type="percentage" office:value="1.2713403559752997E-3" table:formula="of:=+[.C574]/[.B574]" table:style-name="ce6">
            <text:p>0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Herefordshire</text:p>
          </table:table-cell>
          <table:table-cell office:value-type="float" office:value="85985" table:style-name="ce5">
            <text:p><text:s/>85,985<text:s/></text:p>
          </table:table-cell>
          <table:table-cell office:value-type="float" office:value="106" table:style-name="ce5">
            <text:p><text:s/>106<text:s/></text:p>
          </table:table-cell>
          <table:table-cell office:value-type="percentage" office:value="1.2327731581089725E-3" table:formula="of:=+[.C575]/[.B575]" table:style-name="ce6">
            <text:p>0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Cornwall</text:p>
          </table:table-cell>
          <table:table-cell office:value-type="float" office:value="87562" table:style-name="ce5">
            <text:p><text:s/>87,562<text:s/></text:p>
          </table:table-cell>
          <table:table-cell office:value-type="float" office:value="107" table:style-name="ce5">
            <text:p><text:s/>107<text:s/></text:p>
          </table:table-cell>
          <table:table-cell office:value-type="percentage" office:value="1.2219912747538887E-3" table:formula="of:=+[.C576]/[.B576]" table:style-name="ce6">
            <text:p>0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86167" table:style-name="ce5">
            <text:p><text:s/>86,167<text:s/></text:p>
          </table:table-cell>
          <table:table-cell office:value-type="float" office:value="96" table:style-name="ce5">
            <text:p><text:s/>96<text:s/></text:p>
          </table:table-cell>
          <table:table-cell office:value-type="percentage" office:value="1.1141156127055601E-3" table:formula="of:=+[.C577]/[.B577]" table:style-name="ce6">
            <text:p>0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 Ives</text:p>
          </table:table-cell>
          <table:table-cell office:value-type="float" office:value="85067" table:style-name="ce5">
            <text:p><text:s/>85,067<text:s/></text:p>
          </table:table-cell>
          <table:table-cell office:value-type="float" office:value="91" table:style-name="ce5">
            <text:p><text:s/>91<text:s/></text:p>
          </table:table-cell>
          <table:table-cell office:value-type="percentage" office:value="1.0697450245100921E-3" table:formula="of:=+[.C578]/[.B578]" table:style-name="ce6">
            <text:p>0.1%</text:p>
          </table:table-cell>
          <table:table-cell table:number-columns-repeated="16380"/>
        </table:table-row>
        <table:table-row table:number-rows-repeated="1047998" table:style-name="ro1">
          <table:table-cell table:number-columns-repeated="16384"/>
        </table:table-row>
      </table:table>
      <table:database-ranges>
        <table:database-range table:target-range-address="Alphabetic.A5:Alphabetic.D577" table:contains-header="false">
          <table:sort>
            <table:sort-by table:field-number="0"/>
          </table:sort>
        </table:database-range>
        <table:database-range table:target-range-address="Ranking.A5:Ranking.D577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hammed Amin</meta:initial-creator>
    <dc:creator>Mohammed Amin</dc:creator>
    <meta:creation-date>2016-01-08T11:00:24Z</meta:creation-date>
    <dc:date>2016-01-13T21:44:38Z</dc:date>
  </office:meta>
</office:document-meta>
</file>